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Wet maatschappelijke ondersteuning gemeente Midden-Gron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Wet maatschappelijke ondersteuning gemeente Midden-Groningen 2020 is ingetrokken bij het inwerkingtreden van de Nadere regels Wet maatschappelijke ondersteuning gemeente Midden-Groningen 2021 bij besluit van het college van burgemeester en wethouders van de gemeente Midden-Groningen van 10 nov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Nadere regels Wet maatschappelijke ondersteuning gemeente Midden-Groningen 2021]|[https://lokaleregelgeving.overheid.nl/CVDR652641/1</meta:user-defined>
    <meta:user-defined meta:name="DCTERMS.alternative">Intrekking Nadere regels Wet maatschappelijke ondersteuning gemeente Midden-Groningen 2020</meta:user-defined>
    <dc:language>nl</dc:language>
    <meta:user-defined meta:name="OVERHEIDop.locatietype/OVERHEIDop.gebiedsmarkering">Gemeente</meta:user-defined>
    <meta:user-defined meta:name="DC.title">Intrekking Nadere regels Wet maatschappelijke ondersteuning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38</meta:user-defined>
    <meta:user-defined meta:name="OVERHEIDop.betreftRegeling">CVDR635490_1</meta:user-defined>
    <meta:user-defined meta:name="OVERHEIDop.GmbID/DC.identifier">gmb-2023-176638</meta:user-defined>
    <meta:user-defined meta:name="OVERHEIDop.versieInformatie"/>
  </office:meta>
</office:document-meta>
</file>