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rptweg 12, 5476VX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april 2023</text:p>
            <text:p text:style-name="common-al">Het bouwen van een nieuwbouw clubhui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6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rptweg 12, 5476VX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Derptweg 12, 5476VX Vorstenbo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631</meta:user-defined>
    <meta:user-defined meta:name="OVERHEIDop.GmbID/DC.identifier">gmb-2023-176631</meta:user-defined>
    <meta:user-defined meta:name="OVERHEIDop.versieInformatie"/>
  </office:meta>
</office:document-meta>
</file>