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weg 31, 2811K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3 een aanvraag om een omgevingsvergunning ontvangen. Het gaat over het moderniseren en verduurzamen van de woning op de locatie Dorpsweg 31, 2811KG Reeuwijk. De aanvraag is geregistreerd onder kenmerk 2023-00004113.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6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weg 31, 2811KG Reeuwijk</meta:user-defined>
    <meta:user-defined meta:name="DCTERMS.W3CDTF/DCTERMS.available">2023-04-21</meta:user-defined>
    <meta:user-defined meta:name="DCTERMS.W3CDTF/OVERHEIDop.jaargang">2023</meta:user-defined>
    <meta:user-defined meta:name="OVERHEIDop.publicationIssue">176620</meta:user-defined>
    <meta:user-defined meta:name="OVERHEIDop.GmbID/DC.identifier">gmb-2023-176620</meta:user-defined>
    <meta:user-defined meta:name="OVERHEIDop.versieInformatie"/>
  </office:meta>
</office:document-meta>
</file>