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ven 300 te Veghel</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een aanvraag ontvangen voor een omgevingsvergunning op locatie Moerven 300 te Veghel. De aanvraag is geregistreerd onder zaaknummer OV-2023-0310. De aanvraag betreft het toevoegen van een kozijn aan de voo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61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1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1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erven 300 te Veghel</meta:user-defined>
    <meta:user-defined meta:name="DCTERMS.W3CDTF/DCTERMS.available">2023-04-21</meta:user-defined>
    <meta:user-defined meta:name="DCTERMS.W3CDTF/OVERHEIDop.jaargang">2023</meta:user-defined>
    <meta:user-defined meta:name="OVERHEIDop.publicationIssue">176618</meta:user-defined>
    <meta:user-defined meta:name="OVERHEIDop.GmbID/DC.identifier">gmb-2023-176618</meta:user-defined>
    <meta:user-defined meta:name="OVERHEIDop.versieInformatie"/>
  </office:meta>
</office:document-meta>
</file>