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studio op de bovenste verdieping op het perceel Soesterweg 114, 3812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tudio op de bovenste verdieping op het perceel Soesterweg 114, 3812 BC Amersfoort</text:span>
          </text:p>
            <text:p text:style-name="common-al">De Gemeente Amersfoort heeft op 13-04-2023 een aanvraag voor een omgevingsvergunning ontvangen voor het realiseren van een studio op de bovenste verdieping op het perceel Soesterweg 114, 3812 BC Amersfoort, met kenmerk CLZ-00002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6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69</meta:user-defined>
    <dc:language>nl</dc:language>
    <meta:user-defined meta:name="OVERHEIDop.locatietype/OVERHEIDop.gebiedsmarkering">Punt</meta:user-defined>
    <meta:user-defined meta:name="DC.title">Ontvangen aanvraag omgevingsvergunning voor het realiseren van een studio op de bovenste verdieping op het perceel Soesterweg 114, 3812 BC Amersfoor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15</meta:user-defined>
    <meta:user-defined meta:name="OVERHEIDop.GmbID/DC.identifier">gmb-2023-176615</meta:user-defined>
    <meta:user-defined meta:name="OVERHEIDop.versieInformatie"/>
  </office:meta>
</office:document-meta>
</file>