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Geheime Liefde’, Marsdijk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april 2023</text:p>
            <text:p text:style-name="common-al">Locatie: Fort bij Vechten, Marsdijk 2 in Bunnik</text:p>
            <text:p text:style-name="common-al">Datum: 6 en 13 mei 2023 van 12:00 tot 23:00 uur</text:p>
            <text:p text:style-name="common-al">Zaaknummer: 1230926 en 1231941</text:p>
            <text:p text:style-name="common-al">Bestuursorgaan: Burgemeester </text:p>
            <text:p text:style-name="common-al">Datum verzending besluit: 18 april 2023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66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Geheime Liefde’, Marsdijk 2 in Bunnik</meta:user-defined>
    <meta:user-defined meta:name="DCTERMS.W3CDTF/DCTERMS.available">2023-04-21</meta:user-defined>
    <meta:user-defined meta:name="DCTERMS.W3CDTF/OVERHEIDop.jaargang">2023</meta:user-defined>
    <meta:user-defined meta:name="OVERHEIDop.publicationIssue">176604</meta:user-defined>
    <meta:user-defined meta:name="OVERHEIDop.GmbID/DC.identifier">gmb-2023-176604</meta:user-defined>
    <meta:user-defined meta:name="OVERHEIDop.versieInformatie"/>
  </office:meta>
</office:document-meta>
</file>