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9 Nijmegen: vervangen van de pui in de voorgevel en het verleggen van de meter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vangen van de pui in de voorgevel en het verleggen van de meterkast (Hertogstraat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23.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1452752-F5CC-4215-9950-6DCE9F1D0C6B" xlink:type="simple">http://www.nijmegen.nl/vergunningpagina/?guid=71452752-F5CC-4215-9950-6DCE9F1D0C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5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69 Nijmegen: vervangen van de pui in de voorgevel en het verleggen van de meterkast - omgevingsvergunning - Aanvraag ontvangen</meta:user-defined>
    <meta:user-defined meta:name="DCTERMS.W3CDTF/DCTERMS.available">2023-04-21</meta:user-defined>
    <meta:user-defined meta:name="DCTERMS.W3CDTF/OVERHEIDop.jaargang">2023</meta:user-defined>
    <meta:user-defined meta:name="OVERHEIDop.publicationIssue">176596</meta:user-defined>
    <meta:user-defined meta:name="OVERHEIDop.GmbID/DC.identifier">gmb-2023-176596</meta:user-defined>
    <meta:user-defined meta:name="OVERHEIDop.versieInformatie"/>
  </office:meta>
</office:document-meta>
</file>