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kastanjeboom, Simke Kloostermanstrjitte 128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ke Kloostermanstrjitte 128, Gytsjerk</text:p>
            <text:p text:style-name="common-al">Olo: 7739613</text:p>
            <text:p text:style-name="common-al">het kappen van een kastanjeboom</text:p>
            <text:p text:style-name="common-al">Datum ontvangst: 18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658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8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8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kastanjeboom, Simke Kloostermanstrjitte 128, Gytsjer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6589</meta:user-defined>
    <meta:user-defined meta:name="OVERHEIDop.GmbID/DC.identifier">gmb-2023-176589</meta:user-defined>
    <meta:user-defined meta:name="OVERHEIDop.versieInformatie"/>
  </office:meta>
</office:document-meta>
</file>