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weg 1, 5374 N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3 een aanvraag omgevingsvergunning ontvangen.</text:p>
            <text:p text:style-name="common-al">Het betreft een aanvraag op locatie Schansweg 1, 5374 NR Schaijk met omschrijving "keimen van een woning en wijzigen van de voorgevel".</text:p>
            <text:p text:style-name="common-al">De zaak is geregistreerd onder nummer 2947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658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94792023</meta:user-defined>
    <meta:user-defined meta:name="DCTERMS.abstract">keimen van een woning en wijzigen van de voorgevel</meta:user-defined>
    <dc:language>nl</dc:language>
    <meta:user-defined meta:name="OVERHEIDop.locatietype/OVERHEIDop.gebiedsmarkering">Punt</meta:user-defined>
    <meta:user-defined meta:name="DC.title">Ingediende aanvraag omgevingsvergunning Schansweg 1, 5374 NR Schaij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88</meta:user-defined>
    <meta:user-defined meta:name="OVERHEIDop.GmbID/DC.identifier">gmb-2023-176588</meta:user-defined>
    <meta:user-defined meta:name="OVERHEIDop.versieInformatie"/>
  </office:meta>
</office:document-meta>
</file>