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bedrijventerrein De Mark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0 april 2023 het Aanwijzingsbesluit cameratoezicht openbare weg bedrijventerrein De Mark 2023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cameratoezicht openbare weg bedrijventerrein De Mark 2023</text:span>
          </text:p>
            <text:p text:style-name="al"/>
            <text:p text:style-name="al">De burgemeester van Breda,</text:p>
            <text:p text:style-name="al"/>
            <text:p text:style-name="al">Overwegende:</text:p>
            <text:list text:style-name="id1-3-2-1-1-19">
              <text:list-item text:style-override="id1-3-2-1-1-19-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p text:style-name="al"/>
              </text:list-item>
              <text:list-item text:style-override="id1-3-2-1-1-19-2">
                <text:number>•</text:number>
                <text:p text:style-name="al">dat bij besluit van 23 maart 2018 (inwerkingtreding 26 april 2018) het bedrijventerrein De Mark werd aangewezen als gebied waar met camera’s toezicht wordt gehouden op de openbare weg tot 26 april 2023;</text:p>
                <text:p text:style-name="al"/>
              </text:list-item>
              <text:list-item text:style-override="id1-3-2-1-1-19-3">
                <text:number>•</text:number>
                <text:p text:style-name="al">dat in voornoemd aanwijzingsbesluit werd bepaald dat het cameratoezicht zou worden geëvalueerd alvorens een besluit te nemen over de continuering van het cameratoezicht;</text:p>
                <text:p text:style-name="al"/>
              </text:list-item>
              <text:list-item text:style-override="id1-3-2-1-1-19-4">
                <text:number>•</text:number>
                <text:p text:style-name="al">dat uit deze evaluatie blijkt dat het totale beveiligingspakket bijdraagt aan de veiligheid van de bedrijventerreinen en het cameratoezicht daar een essentieel onderdeel van uitmaakt. </text:p>
                <text:p text:style-name="al"/>
              </text:list-item>
              <text:list-item text:style-override="id1-3-2-1-1-19-5">
                <text:number>•</text:number>
                <text:p text:style-name="al">dat het openbare cameratoezicht wordt beperkt qua operationele uren waardoor de inbreuk op de privacy van burgers zoveel mogelijk wordt beperkt;</text:p>
                <text:p text:style-name="al"/>
              </text:list-item>
              <text:list-item text:style-override="id1-3-2-1-1-19-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bedrijventerrein De Mark de volgende ontsluitingswegen aan te wijzen als een openbare plaats waar met vaste camera’s toezicht wordt gehouden op de openbare weg:</text:p>
                <text:p text:style-name="al">Backer en Ruebweg-Charles Stulemeijerweg, Emerparklaan-Mijkenbroek, Emerparklaan-Schapenweide, Weidehek-Zwarthek;</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op alle dagen, de camerabeelden live worden uitgelezen van 22:00 tot 06:00 uur;</text:p>
                  </text:list-item>
                  <text:list-item text:style-override="id1-3-2-2-1-2-2-3-2">
                    <text:number>b.</text:number>
                    <text:p text:style-name="al">op alle werkdagen (maandag tot en met vrijdag) wordt opgenomen van 18:00 tot 09:00 uur;</text:p>
                  </text:list-item>
                  <text:list-item text:style-override="id1-3-2-2-1-2-2-3-3">
                    <text:number>c.</text:number>
                    <text:p text:style-name="al">tijdens de weekenden (zaterdag en zondag) en alle algemeen erkende feestdagen wordt opgenomen gedurende 24 uur per dag; </text:p>
                  </text:list-item>
                </text:list>
              </text:list-item>
              <text:list-item text:style-override="id1-3-2-2-1-2-3">
                <text:number>3.</text:number>
                <text:p text:style-name="al">dat de live beelden worden uitgelezen door, onder verantwoording van de politie, opererende beveiligingsmedewerkers;</text:p>
              </text:list-item>
              <text:list-item text:style-override="id1-3-2-2-1-2-4">
                <text:number>4.</text:number>
                <text:p text:style-name="al">dat de opgenomen beelden ten hoogste 4 weken worden bewaard;</text:p>
              </text:list-item>
              <text:list-item text:style-override="id1-3-2-2-1-2-5">
                <text:number>5.</text:number>
                <text:p text:style-name="al">dat er geen gebruik mag worden gemaakt van camera’s van Chinese makelij;</text:p>
              </text:list-item>
              <text:list-item text:style-override="id1-3-2-2-1-2-6">
                <text:number>6.</text:number>
                <text:p text:style-name="al">dat dit besluit in werking treedt op de dag na die van bekendmaking;</text:p>
              </text:list-item>
              <text:list-item text:style-override="id1-3-2-2-1-2-7">
                <text:number>7.</text:number>
                <text:p text:style-name="al">dat dit besluit geldig is tot 26 april 2028. Voor ommekomst van deze periode zal een evaluatie plaatsvinden;</text:p>
              </text:list-item>
            </text:list>
          </text:section>
        </text:section>
        <text:section text:name="regeling-sluiting_id1-3-2-3" text:style-name="regeling-sluiting">
          <text:section text:name="ondertekening_id1-3-2-3-1">
            <text:p><text:span text:style-name="functie">Breda, 10 april 2023</text:span></text:p>
          </text:section>
          <text:section text:name="ondertekening_id1-3-2-3-2">
            <text:p><text:span text:style-name="functie"/></text:p>
          </text:section>
          <text:section text:name="ondertekening_id1-3-2-3-3">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58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8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8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Breda 2018]|[https://lokaleregelgeving.overheid.nl/CVDR611200/10</meta:user-defined>
    <meta:user-defined meta:name="OVERHEIDop.referentienummer">3135695</meta:user-defined>
    <meta:user-defined meta:name="DCTERMS.alternative">Aanwijzingsbesluit cameratoezicht openbare weg bedrijventerrein De Mark 2023</meta:user-defined>
    <dc:language>nl</dc:language>
    <meta:user-defined meta:name="OVERHEIDop.locatietype/OVERHEIDop.gebiedsmarkering">Gemeente</meta:user-defined>
    <meta:user-defined meta:name="DC.title">Aanwijzingsbesluit cameratoezicht openbare weg bedrijventerrein De Mark 2023</meta:user-defined>
    <meta:user-defined meta:name="DCTERMS.W3CDTF/DCTERMS.available">2023-04-24</meta:user-defined>
    <meta:user-defined meta:name="DCTERMS.W3CDTF/OVERHEIDop.jaargang">2023</meta:user-defined>
    <meta:user-defined meta:name="OVERHEIDop.publicationIssue">176587</meta:user-defined>
    <meta:user-defined meta:name="OVERHEIDop.betreftRegeling">CVDR695087_1</meta:user-defined>
    <meta:user-defined meta:name="OVERHEIDop.GmbID/DC.identifier">gmb-2023-176587</meta:user-defined>
    <meta:user-defined meta:name="xs:date/OVERHEIDop.startdatum">2023-04-25</meta:user-defined>
    <meta:user-defined meta:name="OVERHEIDop.versieInformatie"/>
  </office:meta>
</office:document-meta>
</file>