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Schweitzerlaan naast de Legmeerdijk (sectie O, nr. 7227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3-008124</text:p>
            <text:p text:style-name="common-al">Gemeente Amstelveen heeft op 19 april 2023 besloten om de beslistermijn voor de aanvraag voor een omgevingsvergunning voor het aanleggen van een skatebaan te verlengen voor een periode van maximaal 6 weken. De locatie is Schweitzerlaan naast de Legmeerdijk (sectie O, nr. 7227) in Amstelve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08124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658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8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 Amstelveen - beslistermijn omgevingsvergunning verlengd - Schweitzerlaan naast de Legmeerdijk (sectie O, nr. 7227) in Amstelve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80</meta:user-defined>
    <meta:user-defined meta:name="OVERHEIDop.GmbID/DC.identifier">gmb-2023-176580</meta:user-defined>
    <meta:user-defined meta:name="OVERHEIDop.versieInformatie"/>
  </office:meta>
</office:document-meta>
</file>