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n in gebruik hebben van een propaanreservoir aan De Hei 47b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Hei 47b te Mariahout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M. Lünnemann van de Omgevingsdienst Zuidoost-Brabant, tel. 088 369 03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656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en in gebruik hebben van een propaanreservoir aan De Hei 47b te Mariahou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568</meta:user-defined>
    <meta:user-defined meta:name="OVERHEIDop.GmbID/DC.identifier">gmb-2023-176568</meta:user-defined>
    <meta:user-defined meta:name="OVERHEIDop.versieInformatie"/>
  </office:meta>
</office:document-meta>
</file>