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5610) Heeswijkstraat 35 Voorburg plaatsen van een dakkapel met frans balkon op het bijgebouw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met frans balkon op het bijgebouw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56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5610) Heeswijkstraat 35 Voorburg plaatsen van een dakkapel met frans balkon op het bijgebouw in de achtertui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63</meta:user-defined>
    <meta:user-defined meta:name="OVERHEIDop.GmbID/DC.identifier">gmb-2023-176563</meta:user-defined>
    <meta:user-defined meta:name="OVERHEIDop.versieInformatie"/>
  </office:meta>
</office:document-meta>
</file>