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23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april 2023</text:p>
            <text:p text:style-name="common-al">het aanleggen van een drainage aanleg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osbroeksestraat 23, 5384S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Loosbroeksestraat 23, 5384SV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60</meta:user-defined>
    <meta:user-defined meta:name="OVERHEIDop.GmbID/DC.identifier">gmb-2023-176560</meta:user-defined>
    <meta:user-defined meta:name="OVERHEIDop.versieInformatie"/>
  </office:meta>
</office:document-meta>
</file>