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ld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3 Amstelveld Royal Nel Session en Nel Danst ter hoogte van Amstelveld 12 in AMSTERDAM</text:p>
            <text:p text:style-name="common-al">Datum van: 26-04-2023</text:p>
            <text:p text:style-name="common-al">Datum t/m: 27-04-2023</text:p>
            <text:p text:style-name="common-al">Tijd van: 19:00</text:p>
            <text:p text:style-name="common-al">Tijd tot: 20:00</text:p>
            <text:p text:style-name="common-al">Bezoekers drukste moment: 750</text:p>
            <text:p text:style-name="common-al">Activiteiten: Buurtfeest met tapontheffing</text:p>
            <text:p text:style-name="common-al">Ontvangen op: 08-11-2022</text:p>
            <text:p text:style-name="common-al">Kenmerk gemeente: Z/22/21020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5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2021</meta:user-defined>
    <meta:user-defined meta:name="DCTERMS.abstract">Aanvraag voor een evenementenvergunning ter hoogte van adres Amstelveld 12 in AMSTERDAM</meta:user-defined>
    <dc:language>nl</dc:language>
    <meta:user-defined meta:name="OVERHEIDop.locatietype/OVERHEIDop.gebiedsmarkering">Punt</meta:user-defined>
    <meta:user-defined meta:name="DC.title">Aanvraag evenementenvergunning Amstelveld 12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56</meta:user-defined>
    <meta:user-defined meta:name="OVERHEIDop.GmbID/DC.identifier">gmb-2023-17656</meta:user-defined>
    <meta:user-defined meta:name="OVERHEIDop.versieInformatie"/>
  </office:meta>
</office:document-meta>
</file>