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1x fijnspar, 3x douglas, 1x eik, 3x grove den, 1x lariks en 1x abies aan Kamperweg 64, 8162EP Epe (8055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51x fijnspar, 3x douglas, 1x eik, 3x grove den, 1x lariks en 1x abies aan Kamperweg 64, 8162EP Epe. </text:p>
            <text:p text:style-name="common-al">Datum aanvraag:  18-04-2023</text:p>
            <text:p text:style-name="common-al">Zaaknummer : 8055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5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59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51x fijnspar, 3x douglas, 1x eik, 3x grove den, 1x lariks en 1x abies aan Kamperweg 64, 8162EP Epe (805552)</meta:user-defined>
    <meta:user-defined meta:name="DCTERMS.W3CDTF/DCTERMS.available">2023-04-21</meta:user-defined>
    <meta:user-defined meta:name="DCTERMS.W3CDTF/OVERHEIDop.jaargang">2023</meta:user-defined>
    <meta:user-defined meta:name="OVERHEIDop.publicationIssue">176558</meta:user-defined>
    <meta:user-defined meta:name="OVERHEIDop.GmbID/DC.identifier">gmb-2023-176558</meta:user-defined>
    <meta:user-defined meta:name="OVERHEIDop.versieInformatie"/>
  </office:meta>
</office:document-meta>
</file>