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ansingel, Mortelkes, Tolstraat, Schildstraat, Pentelstraat, Hendrik Herpstraat en Mgr. Meuwesestraat te Erp</text:p>
      <text:section text:name="zakelijke-mededeling_id1-3-2" text:style-name="zakelijke-mededeling">
        <text:section text:name="zakelijke-mededeling-tekst_id1-3-2-1" text:style-name="zakelijke-mededeling-tekst">
          <text:section text:name="tekst_id1-3-2-1-1" text:style-name="tekst">
            <text:p text:style-name="common-al">Op 19 april 2023 heeft de gemeente een aanvraag ontvangen voor een omgevingsvergunning op locatie Vaansingel, Mortelkes, Tolstraat, Schildstraat, Pentelstraat, Hendrik Herpstraat en Mgr. Meuwesestraat te Erp. De aanvraag is geregistreerd onder zaaknummer OV-2023-0311. De aanvraag betreft het kappen van bomen ten behoeve van herinrichting en rioolvervanging en omvat de volgende activiteit(en):</text:p>
            <text:list text:style-name="id1-3-2-1-1-2">
              <text:list-item text:style-override="id1-3-2-1-1-2-1">
                <text:number>•</text:number>
                <text:p text:style-name="al">Kapp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76556</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556</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556</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aansingel, Mortelkes, Tolstraat, Schildstraat, Pentelstraat, Hendrik Herpstraat en Mgr. Meuwesestraat te Erp</meta:user-defined>
    <meta:user-defined meta:name="DCTERMS.W3CDTF/DCTERMS.available">2023-04-21</meta:user-defined>
    <meta:user-defined meta:name="DCTERMS.W3CDTF/OVERHEIDop.jaargang">2023</meta:user-defined>
    <meta:user-defined meta:name="OVERHEIDop.publicationIssue">176556</meta:user-defined>
    <meta:user-defined meta:name="OVERHEIDop.GmbID/DC.identifier">gmb-2023-176556</meta:user-defined>
    <meta:user-defined meta:name="OVERHEIDop.versieInformatie"/>
  </office:meta>
</office:document-meta>
</file>