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</office:automatic-styles>
  <office:body>
    <office:text>
      <text:p text:style-name="new_page_staatscourant"/>
      <text:p text:style-name="single-kop-titel">Wijziging Tarieventabel horende bij Verordening parkeer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24 januari 2023;</text:p>
            <text:p text:style-name="al">gelet op de Evaluatie parkeerbeleid en digitalisering parkeerketen (Z2922633D2935852);</text:p>
            <text:p text:style-name="al">gelet op de Verordening parkeerbelastingen 2023 (Z2961906D2961907);</text:p>
            <text:p text:style-name="al">gelet op artikel 225 van de Gemeentewet;</text:p>
            <text:p text:style-name="al"/>
            <text:p text:style-name="al">B E S L U I T :</text:p>
            <text:p text:style-name="al"/>
            <text:list text:style-name="id1-3-2-1-1-10">
              <text:list-item text:style-override="id1-3-2-1-1-10-1">
                <text:number>1.</text:number>
                <text:p text:style-name="al">de gewijzigde tarieventabel 2023 behorende bij de Verordening parkeerbelastingen 2023 vast te stellen;</text:p>
              </text:list-item>
              <text:list-item text:style-override="id1-3-2-1-1-10-2">
                <text:number>2.</text:number>
                <text:p text:style-name="al">de gewijzigde tarieventabel 2023 behorende bij de Verordening parkeerbelastingen 2023 per 1 mei 2023 in te laten ga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WIJZIGDE TARIEVENTABEL</text:p>
            <text:p text:style-name="al">behorende bij de Verordening parkeerbelastingen 2023</text:p>
            <text:p text:style-name="al"/>
            <text:p text:style-name="al">Definities:</text:p>
            <text:list text:style-name="id1-3-2-2-1-6">
              <text:list-item text:style-override="id1-3-2-2-1-6-1">
                <text:number>•</text:number>
                <text:p text:style-name="al">dag: periode van 24 uur;</text:p>
              </text:list-item>
              <text:list-item text:style-override="id1-3-2-2-1-6-2">
                <text:number>•</text:number>
                <text:p text:style-name="al">werkdagen: maandag, dinsdag, woensdag, donderdag en vrijdag</text:p>
              </text:list-item>
              <text:list-item text:style-override="id1-3-2-2-1-6-3">
                <text:number>•</text:number>
                <text:p text:style-name="al">week: periode van 7 dagen;</text:p>
              </text:list-item>
              <text:list-item text:style-override="id1-3-2-2-1-6-4">
                <text:number>•</text:number>
                <text:p text:style-name="al">maand: periode in een kalenderjaar;</text:p>
              </text:list-item>
              <text:list-item text:style-override="id1-3-2-2-1-6-5">
                <text:number>•</text:number>
                <text:p text:style-name="al">kwartaal: een kalenderkwartaal;</text:p>
              </text:list-item>
              <text:list-item text:style-override="id1-3-2-2-1-6-6">
                <text:number>•</text:number>
                <text:p text:style-name="al">jaar: een kalenderjaar.</text:p>
              </text:list-item>
            </text:list>
            <text:p text:style-name="al">
            <text:span text:style-name="nadrukvet">Hoofdstuk 1: Parkeren bij parkeerapparatuur</text:span>
          </text:p>
            <text:p text:style-name="al"/>
            <text:p text:style-name="al">Het parkeren bij parkeerapparatuur als bedoeld in artikel 2, onderdeel a kan geschieden voor onbepaalde tijd.</text:p>
            <text:p text:style-name="al">Het tarief bedraagt:</text:p>
            <text:list text:style-name="id1-3-2-2-1-11">
              <text:list-item text:style-override="id1-3-2-2-1-11-1">
                <text:number>1.1</text:number>
                <text:p text:style-name="al">€ 3,00 per uur en wordt geheven in de straten zoals aangegeven in het meest recente aanwijzingsbesluit parkeerbelastingen van het college met uitzondering van de onder 1.2 genoemde wegen;</text:p>
              </text:list-item>
              <text:list-item text:style-override="id1-3-2-2-1-11-2">
                <text:number>1.2</text:number>
                <text:p text:style-name="al">€ 1,80 per uur op de Zuidduinseweg (ook genoemd parkeerterrein Zuidduinen) en de Noordduinseweg (ook genoemd parkeerterrein Noordduinen), met dien verstande dat van 1 oktober tot en met 31 maart de eerste twee uren gratis zijn;</text:p>
              </text:list-item>
              <text:list-item text:style-override="id1-3-2-2-1-11-3">
                <text:number>1.3</text:number>
                <text:p text:style-name="al">€ 10,00 per dag of € 35,00 per week op:</text:p>
              </text:list-item>
              <text:list-item text:style-override="id1-3-2-2-1-11-4">
                <text:number>-</text:number>
                <text:p text:style-name="al">de Zuidduinseweg (ook genoemd parkeerterrein Zuidduinen);</text:p>
              </text:list-item>
              <text:list-item text:style-override="id1-3-2-2-1-11-5">
                <text:number>-</text:number>
                <text:p text:style-name="al">de Noordduinseweg (ook genoemd parkeerterrein Noordduinen).</text:p>
              </text:list-item>
            </text:list>
            <text:p text:style-name="al">
            <text:span text:style-name="nadrukvet">Hoofdstuk 2: Parkeren door vergunninghouders</text:span>
          </text:p>
            <text:p text:style-name="al"/>
            <text:p text:style-name="al">Het tarief voor een parkeervergunning als bedoeld in artikel 2, onderdeel b, krachtens welke het is toegestaan een voertuig te parkeren op daartoe aangewezen parkeerapparatuur- en/of vergunninghouderplaatsen zoals aangegeven in de kolommen 1 en 2 van onderstaand overzicht, bedraagt: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Bewonersvergunning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eerste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wee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Bezoekers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regulier</text:p>
                  </table:table-cell>
                  <table:table-cell table:style-name="entry" table:number-rows-spanned="1" table:number-columns-spanned="1">
                    <text:p text:style-name="table_al">500 u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regulier</text:p>
                  </table:table-cell>
                  <table:table-cell table:style-name="entry" table:number-rows-spanned="1" table:number-columns-spanned="1">
                    <text:p text:style-name="table_al">50 u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extra</text:p>
                  </table:table-cell>
                  <table:table-cell table:style-name="entry" table:number-rows-spanned="1" table:number-columns-spanned="1">
                    <text:p text:style-name="table_al">100 u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extra</text:p>
                  </table:table-cell>
                  <table:table-cell table:style-name="entry" table:number-rows-spanned="1" table:number-columns-spanned="1">
                    <text:p text:style-name="table_al">50 u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mantelzorg</text:p>
                  </table:table-cell>
                  <table:table-cell table:style-name="entry" table:number-rows-spanned="1" table:number-columns-spanned="1">
                    <text:p text:style-name="table_al">500 u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Bedrijven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bedrijven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6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bedrijven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leraren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leraren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werkzaamheden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type werkzaamheden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eelautovergunning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Zorgverlenersvergunning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5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Tijdelijke verhuisvergunning</text:p>
                  </table:table-cell>
                  <table:table-cell table:style-name="entry" table:number-rows-spanned="1" table:number-columns-spanned="1">
                    <text:p text:style-name="table_al">per vergun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Bijzondere vergunning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: Parkeren in parkeergarages</text:span>
          </text:p>
            <text:p text:style-name="al"/>
            <text:p text:style-name="al">De tarieven voor parkeren in de parkeergarages bedragen: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3">
                    <text:p text:style-name="table_al">3.1 Auto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Parkeergarage Boulevard / Kus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uur van 09:00 tot 19:00 uur maandag tot en met zondag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avond/nacht van 19:00 tot 09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Onbeperkt abonnement parkeergarage Boulevard / Kus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nemersabonnement parkeergarage Boulevard / Kustwerk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dagabonnement parkeergarage Boulevard / Kustwerk*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Parkeergarage Princeh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uur van 09:00 tot 19:00 uur maandag tot en met zondag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avond/nacht van 19:00 tot 09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Onbeperkt abonnement parkeergarage Princeh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nemersabonnement parkeergarage </text:span>
                      <text:span text:style-name="nadrukcur">Princehaven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dagabonnement parkeergarage </text:span>
                      <text:span text:style-name="nadrukcur">Princehaven*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Parkeergarage Tram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uur van 09:00 tot 19:00 uur maandag tot en met zondag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  <table:table-cell table:style-name="entry" table:number-rows-spanned="1" table:number-columns-spanned="1">
                    <text:p text:style-name="table_al">per avond/nacht van 19:00 tot 09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Onbeperkt abonnement parkeergarage Tram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nemersabonnement parkeergarage </text:span>
                      <text:span text:style-name="nadrukcur">Tramstraat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Werkdagabonnement parkeergarage </text:span>
                      <text:span text:style-name="nadrukcur">Tramstraat***/****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0,00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Parkeergarage Rooie Buur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Abonnemen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0,00</text:p>
                  </table:table-cell>
                  <table:table-cell table:style-name="entry" table:number-rows-spanned="1" table:number-columns-spanned="1">
                    <text:p text:style-name="table_al">per jaar (alleen bewoners Rooie Buur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00</text:p>
                  </table:table-cell>
                  <table:table-cell table:style-name="entry" table:number-rows-spanned="1" table:number-columns-spanned="1">
                    <text:p text:style-name="table_al">per halfjaar (alleen bewoners Rooie Buurt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 van 1 oktober tot en met 31 maart zijn de eerste twee uren gratis</text:p>
                    <text:p text:style-name="table_al">** een werknemersabonnement geldt op maandag tot en met zondag van 7.00 tot 22.00 uur</text:p>
                    <text:p text:style-name="table_al">*** een werkdagabonnement geldt op maandag tot en met vrijdag van 7.00 tot 22.00 uur </text:p>
                    <text:p text:style-name="table_al">**** de vigerende tarieven worden aan de abonnementhouder doorberekend als er buiten de geldige abonnementstijden gebruik gemaakt wordt van de 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3">
                    <text:p text:style-name="table_al">3.2 Moto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Parkeergarage Boulevard / Kus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nbeperkt abon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 Parkeergarage Princeh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nbeperkt abon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 Parkeergarage  Rooiebuu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nbeperkt abon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0,00</text:p>
                  </table:table-cell>
                  <table:table-cell table:style-name="entry" table:number-rows-spanned="1" table:number-columns-spanned="1">
                    <text:p text:style-name="table_al">per half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ze gewijzigde tarieventabel behoort bij de Verordening parkeerbelastinge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3 april 2023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65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Parkeerverordening Katwijk]|[https://lokaleregelgeving.overheid.nl/CVDR645855/1</meta:user-defined>
    <meta:user-defined meta:name="DCTERMS.alternative">Verordening parkeerbelastingen 2023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55</meta:user-defined>
    <meta:user-defined meta:name="OVERHEIDop.betreftRegeling">CVDR684555_2</meta:user-defined>
    <meta:user-defined meta:name="xs:date/OVERHEIDop.startdatum">2023-05-01</meta:user-defined>
    <meta:user-defined meta:name="OVERHEIDop.GmbID/DC.identifier">gmb-2023-176555</meta:user-defined>
    <meta:user-defined meta:name="OVERHEIDop.versieInformatie"/>
  </office:meta>
</office:document-meta>
</file>