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straat 8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straat 87B, 3037NE, samenvoegen van de woning op de bel-etage (87B) met de industriefunctie (87A) in het souterrain (aanvraagdatum 12-04-2023, dossiernummer OMV.23.04.001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55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straat 87B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50</meta:user-defined>
    <meta:user-defined meta:name="OVERHEIDop.GmbID/DC.identifier">gmb-2023-176550</meta:user-defined>
    <meta:user-defined meta:name="OVERHEIDop.versieInformatie"/>
  </office:meta>
</office:document-meta>
</file>