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5907) Rembrandtlaan 45 Voorburg plaatsen van een dakopbouw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opbouw en het splits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4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5907) Rembrandtlaan 45 Voorburg plaatsen van een dakopbouw en het splitsen van de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6</meta:user-defined>
    <meta:user-defined meta:name="OVERHEIDop.GmbID/DC.identifier">gmb-2023-176546</meta:user-defined>
    <meta:user-defined meta:name="OVERHEIDop.versieInformatie"/>
  </office:meta>
</office:document-meta>
</file>