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art 35 Compo Boppo - Truus Mastpark -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25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5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art 35 Compo Boppo - Truus Mastpark - 17 juni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39</meta:user-defined>
    <meta:user-defined meta:name="OVERHEIDop.GmbID/DC.identifier">gmb-2023-176539</meta:user-defined>
    <meta:user-defined meta:name="OVERHEIDop.versieInformatie"/>
  </office:meta>
</office:document-meta>
</file>