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Wehl, Doesburgseweg 2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Wehl, Doesburgseweg 20A</text:p>
            <text:p text:style-name="common-al">Omschrijving: Aanleggen van 2 padelbanen</text:p>
            <text:p text:style-name="common-al">Dossiernummer: 20230050</text:p>
            <text:p text:style-name="common-al">Datum verzending: 17-4-2023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653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3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3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50</meta:user-defined>
    <meta:user-defined meta:name="DCTERMS.abstract">Aanleggen van 2 padelbanen</meta:user-defined>
    <dc:language>nl</dc:language>
    <meta:user-defined meta:name="OVERHEIDop.locatietype/OVERHEIDop.gebiedsmarkering">Punt</meta:user-defined>
    <meta:user-defined meta:name="DC.title">Besluit buiten behandeling: Wehl, Doesburgseweg 20 A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538</meta:user-defined>
    <meta:user-defined meta:name="OVERHEIDop.GmbID/DC.identifier">gmb-2023-176538</meta:user-defined>
    <meta:user-defined meta:name="OVERHEIDop.versieInformatie"/>
  </office:meta>
</office:document-meta>
</file>