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nschotenlaan 9, 8304EV Emmeloord: het bouwen van een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is een Omgevingsvergunning verleend voor deze locatie. Het gaat om het bouwen van een kap op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653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unschotenlaan 9, 8304EV Emmeloord: Omgevingsvergunning 19 april 2023 het bouwen van een kap op garage</meta:user-defined>
    <dc:language>nl</dc:language>
    <meta:user-defined meta:name="OVERHEIDop.locatietype/OVERHEIDop.gebiedsmarkering">Punt</meta:user-defined>
    <meta:user-defined meta:name="DC.title">Bunschotenlaan 9, 8304EV Emmeloord: het bouwen van een kap op garage</meta:user-defined>
    <meta:user-defined meta:name="OVERHEIDop.datumEindeReactietermijn">2023-06-01</meta:user-defined>
    <meta:user-defined meta:name="OVERHEIDop.terinzageleggingBG">https://jeleefomgeving.nl/inzien/001891984/32ee2b4f-de8f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35</meta:user-defined>
    <meta:user-defined meta:name="OVERHEIDop.GmbID/DC.identifier">gmb-2023-176535</meta:user-defined>
    <meta:user-defined meta:name="OVERHEIDop.versieInformatie"/>
  </office:meta>
</office:document-meta>
</file>