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Kerkstraat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Kerkstraat 266</text:p>
            <text:p text:style-name="common-al">Omschrijving: Realiseren van een uitbouw</text:p>
            <text:p text:style-name="common-al">Dossiernummer: 20230091</text:p>
            <text:p text:style-name="common-al">Datum verzending: 17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52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1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DC.title">Verleende omgevingsvergunning: Gaanderen, Kerkstraat 266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29</meta:user-defined>
    <meta:user-defined meta:name="OVERHEIDop.GmbID/DC.identifier">gmb-2023-176529</meta:user-defined>
    <meta:user-defined meta:name="OVERHEIDop.versieInformatie"/>
  </office:meta>
</office:document-meta>
</file>