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openbare ruimten (straatnaambesluit) Plangebied Huurlingsedam fase 4A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ijchen;</text:p>
            <text:p text:style-name="al">Gelet op artikel 149 van de Gemeentewet, art. 2 van de Verordening naamgeving en nummering (adressen) gemeente Wijchen 2023 en artikel 6 Wet basisregistratie adressen en gebouwen, waarin gemeenten wordt opgedragen de namen van op haar grondgebied gelegen openbare ruimten vast te stellen;</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 De volgende straatnamen toe te kennen aan de nieuwe openbare ruimten in het projectgebied Huurlingsedam fase 4A te Wijchen: Opperman, Metselaar en Timmerman.</text:p>
            <text:p text:style-name="al">- De geometrische afbakening van de reeds toegekende straatnaam Herbergier te actualiseren.</text:p>
            <text:p text:style-name="al"/>
            <text:p text:style-name="al">Deze straatnamen gaan gelden voor de toekomstige openbare ruimte binnen het plangebied Huurlingsedam fase 4A te Wijchen zoals aangegeven op de bijbehorende situatietekening met tekeningnummer 00W1623.</text:p>
            <text:p text:style-name="al">Dit besluit treedt in werking de dag na bekendmaking.</text:p>
            <text:p text:style-name="al"/>
            <text:p text:style-name="al">Aldus besloten in de vergadering van 18-04-2023</text:p>
            <text:p text:style-name="al"/>
            <text:p text:style-name="al"/>
            <text:p text:style-name="al">de secretaris, J. te Boekhorst</text:p>
            <text:p text:style-name="al"/>
            <text:p text:style-name="al">de burgemeester, R.D. Helmer - Englebert</text:p>
            <text:p text:style-name="al"/>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Bezwaarschriftbijsluiter </text:p>
          </text:section>
          <text:section text:name="ondertekening_id1-3-2-3-6">
            <text:p><text:span text:style-name="functie">Hoe maakt u bezwaar tegen dit besluit? </text:span></text:p>
            <text:p><text:span text:style-name="functie">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span></text:p>
            <text:p><text:span text:style-name="functie">U stuurt uw bezwaar aan het college van burgemeester en wethouders (of raad of burgemeester) van Wijchen, Postbus 9000, 6600 HA Wijchen. </text:span></text:p>
            <text:p><text:span text:style-name="functie">Let op: uw bezwaarschrift per e-mail indienen is niet mogelijk! </text:span></text:p>
          </text:section>
          <text:section text:name="ondertekening_id1-3-2-3-7">
            <text:p><text:span text:style-name="functie"/></text:p>
          </text:section>
          <text:section text:name="ondertekening_id1-3-2-3-8">
            <text:p><text:span text:style-name="functie">Bezwaarschrift </text:span></text:p>
          </text:section>
          <text:section text:name="ondertekening_id1-3-2-3-9">
            <text:p><text:span text:style-name="functie">De brief waarmee u bezwaar maakt heet bezwaarschrift.</text:span></text:p>
            <text:p><text:span text:style-name="functie">In uw bezwaarschrift moet het volgende staan: </text:span></text:p>
          </text:section>
          <text:section text:name="ondertekening_id1-3-2-3-10">
            <text:p><text:span text:style-name="functie">a. uw naam en adres </text:span></text:p>
          </text:section>
          <text:section text:name="ondertekening_id1-3-2-3-11">
            <text:p><text:span text:style-name="functie">b. de datum </text:span></text:p>
          </text:section>
          <text:section text:name="ondertekening_id1-3-2-3-12">
            <text:p><text:span text:style-name="functie">c. een omschrijving van het besluit waartegen u bezwaar maakt </text:span></text:p>
          </text:section>
          <text:section text:name="ondertekening_id1-3-2-3-13">
            <text:p><text:span text:style-name="functie">d. de reden waarom u bezwaar maakt </text:span></text:p>
          </text:section>
          <text:section text:name="ondertekening_id1-3-2-3-14">
            <text:p><text:span text:style-name="functie">Vergeet u niet het bezwaarschrift te ondertekenen en stuur zo mogelijk een kopie mee van het besluit waartegen u bezwaar maakt. </text:span></text:p>
            <text:p><text:span text:style-name="functie">Indien u ook uw emailadres en telefoonnummer in het bezwaarschrift vermeldt, dan neemt mogelijk een interne mediator contact met u op om te onderzoeken of uw bezwaarschrift informeel kan worden opgelost. </text:span></text:p>
          </text:section>
          <text:section text:name="ondertekening_id1-3-2-3-15">
            <text:p><text:span text:style-name="functie"/></text:p>
          </text:section>
          <text:section text:name="ondertekening_id1-3-2-3-16">
            <text:p><text:span text:style-name="functie">Termijn</text:span></text:p>
            <text:p><text:span text:style-name="functie">U heeft zes weken de tijd om bezwaar te maken. Deze termijn begint op de dag na de bekendmaking van het besluit: dat is de dag ná de datum, waarop het besluit is verzonden. Uw bezwaar moet vóór het einde van de termijn bij ons binnen zijn. </text:span></text:p>
          </text:section>
          <text:section text:name="ondertekening_id1-3-2-3-17">
            <text:p><text:span text:style-name="functie"/></text:p>
          </text:section>
          <text:section text:name="ondertekening_id1-3-2-3-18">
            <text:p>Voorlopige voorziening </text:p>
            <text:p><text:span text:style-name="functie">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span></text:p>
            <text:p><text:span text:style-name="functie">Een verzoek om een voorlopige voorziening wordt op korte termijn behandeld. U stuurt uw schriftelijke verzoek aan de voorzieningenrechter van de Rechtbank Gelderland, Afdeling Bestuursrecht, Postbus 9030, 6800 EM Arnhem. </text:span></text:p>
          </text:section>
          <text:section text:name="ondertekening_id1-3-2-3-19">
            <text:p><text:span text:style-name="functie"/></text:p>
            <text:p><text:span text:style-name="functie">Voor een voorlopige voorziening betaalt u een vergoeding: griffierecht. Een natuurlijk persoon betaalt bij de rechtbank € 50, - voor zaken die betrekking hebben op uitkering, huurtoeslag of belastingzaken. Voor de overige zaken betaalt een natuurlijk persoon € 184, -. Een rechtspersoon (vereniging, stichting, NV, BV) betaalt altijd € 365, -. Deze bedragen gelden vanaf 1 januari 2023. </text:span></text:p>
          </text:section>
          <text:section text:name="ondertekening_id1-3-2-3-20">
            <text:p><text:span text:style-name="functie"/></text:p>
          </text:section>
          <text:section text:name="ondertekening_id1-3-2-3-21">
            <text:p>Digitaal voorlopige voorziening instellen </text:p>
            <text:p><text:span text:style-name="functie">Het is ook mogelijk om digitaal een verzoekschrift in te dienen bij genoemde rechtbank via https://formulier.rechtspraak.nl/burger/bestuur/beroepschrift/rechtbank. Daarvoor moet u wel beschikken over een elektronische handtekening (DigiD). Kijk op de genoemde site voor de precieze voorwaarden. </text:span></text:p>
          </text:section>
          <text:section text:name="ondertekening_id1-3-2-3-22">
            <text:p><text:span text:style-name="functie"/></text:p>
          </text:section>
          <text:section text:name="ondertekening_id1-3-2-3-23">
            <text:p><text:span text:style-name="functie">Nog vragen? </text:span></text:p>
            <text:p><text:span text:style-name="functie">Heeft u nog vragen? Neem dan gerust contact op met de secretaris van de bezwaarschriften-commissie van de gemeente Wijchen, te bereiken via 088 – 432 70 00.</text:span></text:p>
          </text:section>
          <text:section text:name="ondertekening_id1-3-2-3-24">
            <text:p><text:span text:style-name="functie"/></text:p>
          </text:section>
          <text:section text:name="ondertekening_id1-3-2-3-2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5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Verordening naamgeving en nummering (adressen) gemeente Wijchen 2023]|[https://zoek.officielebekendmakingen.nl/gmb-2022-535541.html</meta:user-defined>
    <meta:user-defined meta:name="OVERHEIDop.referentienummer">Z/23/114868</meta:user-defined>
    <meta:user-defined meta:name="DCTERMS.abstract">Toekennen straatnamen Huurlingsedam Wijchen, fase 4A</meta:user-defined>
    <meta:user-defined meta:name="DCTERMS.alternative">Besluit tot vaststellen van de openbare ruimten (straatnaambesluit) plangebied Huurlingsedam Wijchen, fase 4A.</meta:user-defined>
    <dc:language>nl</dc:language>
    <meta:user-defined meta:name="OVERHEIDop.locatietype/OVERHEIDop.gebiedsmarkering">Gemeente</meta:user-defined>
    <meta:user-defined meta:name="DC.title">Besluit tot vaststellen van openbare ruimten (straatnaambesluit) Plangebied Huurlingsedam fase 4A</meta:user-defined>
    <meta:user-defined meta:name="DCTERMS.W3CDTF/DCTERMS.available">2023-04-21</meta:user-defined>
    <meta:user-defined meta:name="OVERHEIDop.externeBijlage">Situatietekening|exb-2023-20204</meta:user-defined>
    <meta:user-defined meta:name="DCTERMS.W3CDTF/OVERHEIDop.jaargang">2023</meta:user-defined>
    <meta:user-defined meta:name="OVERHEIDop.publicationIssue">176525</meta:user-defined>
    <meta:user-defined meta:name="OVERHEIDop.GmbID/DC.identifier">gmb-2023-176525</meta:user-defined>
    <meta:user-defined meta:name="OVERHEIDop.versieInformatie"/>
  </office:meta>
</office:document-meta>
</file>