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5950) Nieuwe Havenstraat 2 Voorburg kappen van 16 gemeente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kappen van 16 gemeentebomen ter voorbereiding van de algehele gebiedsontwikkeling van Klein Plaspoelpold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april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52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2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2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75950) Nieuwe Havenstraat 2 Voorburg kappen van 16 gemeentebomen</meta:user-defined>
    <meta:user-defined meta:name="DCTERMS.W3CDTF/DCTERMS.available">2023-04-21</meta:user-defined>
    <meta:user-defined meta:name="DCTERMS.W3CDTF/OVERHEIDop.jaargang">2023</meta:user-defined>
    <meta:user-defined meta:name="OVERHEIDop.externeBijlage">aanvraag kapvergunning|exb-2023-20202</meta:user-defined>
    <meta:user-defined meta:name="OVERHEIDop.externeBijlage">kaptekening|exb-2023-20203</meta:user-defined>
    <meta:user-defined meta:name="OVERHEIDop.publicationIssue">176521</meta:user-defined>
    <meta:user-defined meta:name="OVERHEIDop.GmbID/DC.identifier">gmb-2023-176521</meta:user-defined>
    <meta:user-defined meta:name="OVERHEIDop.versieInformatie"/>
  </office:meta>
</office:document-meta>
</file>