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opschorten termijn verstrekking beschikking  Celsiusstraat 204, realiseren van een dakopbouw, verzonden 19 april 2023, ODIJ-Z-22-117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college van burgemeester en wethouders maakt bekend dat zij, met instemming van de aanvrager, op grond van artikel 4:15, lid 2, van de Algemene wet bestuursrecht, de beslistermijn van bovenstaande aanvraag tot en met 01 juni 2023 heeft opgescho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7652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2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2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opschorten termijn verstrekking beschikking  Celsiusstraat 204, realiseren van een dakopbouw, verzonden 19 april 2023, ODIJ-Z-22-117851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6520</meta:user-defined>
    <meta:user-defined meta:name="OVERHEIDop.GmbID/DC.identifier">gmb-2023-176520</meta:user-defined>
    <meta:user-defined meta:name="OVERHEIDop.versieInformatie"/>
  </office:meta>
</office:document-meta>
</file>