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fwijken van de schenktijd voor de vrijdagen in de periode van 7 april t/m 9 juni 2023 ivm voorjaarscompetitie, Haersolteweg 16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3 heeft de burgemeester van Dalfsen onderstaande ontheffing van afwijken van de schenktijd op grond van de Apv verleend aan:</text:p>
            <text:p text:style-name="common-al">
            <text:span text:style-name="nadrukvet">Kenmerk:</text:span> Z2023-00003980</text:p>
            <text:p text:style-name="common-al">
            <text:span text:style-name="nadrukvet">Ingekomen:</text:span> 11-04-2023</text:p>
            <text:p text:style-name="common-al">
            <text:span text:style-name="nadrukvet">Locatie:</text:span> Haersolteweg 16 7722SE Dalfsen, Haersolteweg 16 7722SE Dalfsen</text:p>
            <text:p text:style-name="common-al">
            <text:span text:style-name="nadrukvet">Projectomschrijving:</text:span>  afwijking schenktijd voor de vrijdagen in de periode van 7 april t/m 9 juni 2023 ivm Voorjaarscompetitie</text:p>
            <text:p text:style-name="common-al">
            <text:span text:style-name="nadrukvet">Inzage</text:span>
          </text:p>
            <text:p text:style-name="common-al">Vanaf 19-04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51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3980</meta:user-defined>
    <meta:user-defined meta:name="DCTERMS.abstract">melding afwijking schenktijd voor de vrijdagen in de periode van 7 april t/m 9 juni 2023 ivm Voorjaarscompetitie</meta:user-defined>
    <dc:language>nl</dc:language>
    <meta:user-defined meta:name="OVERHEIDop.locatietype/OVERHEIDop.gebiedsmarkering">Punt</meta:user-defined>
    <meta:user-defined meta:name="DC.title">Besluit - ontheffing afwijken van de schenktijd voor de vrijdagen in de periode van 7 april t/m 9 juni 2023 ivm voorjaarscompetitie, Haersolteweg 16 7722SE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519</meta:user-defined>
    <meta:user-defined meta:name="OVERHEIDop.GmbID/DC.identifier">gmb-2023-176519</meta:user-defined>
    <meta:user-defined meta:name="OVERHEIDop.versieInformatie"/>
  </office:meta>
</office:document-meta>
</file>