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okhoek 64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besloten om de beslistermijn voor de aanvraag met zaaknummer 2023-00357 voor een omgevingsvergunning op locatie Mookhoek 64 in Mook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duurzamen van een bestaand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651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1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1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ookhoek 64 in Mookhoek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515</meta:user-defined>
    <meta:user-defined meta:name="OVERHEIDop.GmbID/DC.identifier">gmb-2023-176515</meta:user-defined>
    <meta:user-defined meta:name="OVERHEIDop.versieInformatie"/>
  </office:meta>
</office:document-meta>
</file>