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twee onder één kapwoningen aan Lensheuvel 37 en 39 in Reu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en uitbreiden van de twee onder één kapwoningen aan Lensheuvel 37 en 39 in Reusel  . Het kenmerk van de gemeente voor deze zaak is 1667210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650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2103</meta:user-defined>
    <meta:user-defined meta:name="DCTERMS.abstract">verbouwen en uitbreiden van de twee onder één kap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de twee onder één kapwoningen aan Lensheuvel 37 en 39 in Reus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07</meta:user-defined>
    <meta:user-defined meta:name="OVERHEIDop.GmbID/DC.identifier">gmb-2023-176507</meta:user-defined>
    <meta:user-defined meta:name="OVERHEIDop.versieInformatie"/>
  </office:meta>
</office:document-meta>
</file>