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kmeent 9A, 1218 XX Hilversum (aanleggen 2 ondergrondse hoogspanningsverbindingen); CLZ_VRG_DOS_851756; 19-04-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Melkmeent 9A, 1218 XX Hilversum (aanleggen 2 ondergrondse hoogspanningsverbindingen); CLZ_VRG_DOS_851756; 19-04-2023; Status: Vergunning verleend, gemeente Hilversum</text:p>
            <text:p text:style-name="common-al">
            
          </text:p>
            <text:p text:style-name="common-al">Verzenddatum: 19-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6497</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497</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497</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_VRG_DOS_851756</meta:user-defined>
    <dc:language>nl</dc:language>
    <meta:user-defined meta:name="OVERHEIDop.locatietype/OVERHEIDop.gebiedsmarkering">Punt</meta:user-defined>
    <meta:user-defined meta:name="DC.title">Melkmeent 9A, 1218 XX Hilversum (aanleggen 2 ondergrondse hoogspanningsverbindingen); CLZ_VRG_DOS_851756; 19-04-2023; Status: Vergunning verleend, gemeente Hilversum</meta:user-defined>
    <meta:user-defined meta:name="DCTERMS.W3CDTF/DCTERMS.available">2023-04-21</meta:user-defined>
    <meta:user-defined meta:name="DCTERMS.W3CDTF/OVERHEIDop.jaargang">2023</meta:user-defined>
    <meta:user-defined meta:name="OVERHEIDop.publicationIssue">176497</meta:user-defined>
    <meta:user-defined meta:name="OVERHEIDop.GmbID/DC.identifier">gmb-2023-176497</meta:user-defined>
    <meta:user-defined meta:name="OVERHEIDop.versieInformatie"/>
  </office:meta>
</office:document-meta>
</file>