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ansiusstraat 4 Nijmegen: opbouw op een bestaande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opbouw op een bestaande aanbouw aan de achterzijde van de woning (Bergansiusstraat 4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306.01</text:p>
            <text:p text:style-name="common-al">
            <text:span text:style-name="nadrukvet">Product: </text:span>omgevingsvergunning</text:p>
            <text:p text:style-name="common-al">
            <text:span text:style-name="nadrukvet">Ontvangst: </text:span>12-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968B851-87DA-49C9-A553-9B7BB9A8411A" xlink:type="simple">http://www.nijmegen.nl/vergunningpagina/?guid=B968B851-87DA-49C9-A553-9B7BB9A841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49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9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9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ansiusstraat 4 Nijmegen: opbouw op een bestaande aanbouw aan de achterzijde van de woning - omgevingsvergunning - Aanvraag ontvangen</meta:user-defined>
    <meta:user-defined meta:name="DCTERMS.W3CDTF/DCTERMS.available">2023-04-21</meta:user-defined>
    <meta:user-defined meta:name="DCTERMS.W3CDTF/OVERHEIDop.jaargang">2023</meta:user-defined>
    <meta:user-defined meta:name="OVERHEIDop.publicationIssue">176494</meta:user-defined>
    <meta:user-defined meta:name="OVERHEIDop.GmbID/DC.identifier">gmb-2023-176494</meta:user-defined>
    <meta:user-defined meta:name="OVERHEIDop.versieInformatie"/>
  </office:meta>
</office:document-meta>
</file>