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ght Skate Zwolle, op diverse routes door Zwolle (zaaknummer 58938-2023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april 2023, is een evenementenvergunning verleend voor het houden van Night Skate Zwolle op <text:span text:style-name="nadrukvet">12 mei 2023, 16 juni 2023, 14 juli 2023, 1 september 2023 en 29 september 2023</text:span> op <text:span text:style-name="nadrukvet">diverse routes door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47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7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7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Night Skate Zwolle, op diverse routes door Zwolle (zaaknummer 58938-2023 )</meta:user-defined>
    <meta:user-defined meta:name="DCTERMS.W3CDTF/DCTERMS.available">2023-04-21</meta:user-defined>
    <meta:user-defined meta:name="DCTERMS.W3CDTF/OVERHEIDop.jaargang">2023</meta:user-defined>
    <meta:user-defined meta:name="OVERHEIDop.publicationIssue">176477</meta:user-defined>
    <meta:user-defined meta:name="OVERHEIDop.GmbID/DC.identifier">gmb-2023-176477</meta:user-defined>
    <meta:user-defined meta:name="OVERHEIDop.versieInformatie"/>
  </office:meta>
</office:document-meta>
</file>