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Tijdelijke vergunning Kampweg 1a Bergen, Kampweg 1a, 5854RD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Tijdelijke vergunning Kampweg 1a Bergen aan Kampweg 1a, 5854RD Bergen L</text:p>
            <text:p text:style-name="common-al"/>
            <text:p text:style-name="common-al">De gemeente Bergen (L) heeft op 18 april 2023 een aanvraag voor een omgevingsvergunning ontvangen. De vergunning is aangevraagd voor Tijdelijke vergunning Kampweg 1a Bergen aan Kampweg 1a, 5854RD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20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7646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6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6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Kampweg 1a, 5854RD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Tijdelijke vergunning Kampweg 1a Bergen, Kampweg 1a, 5854RD Bergen 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461</meta:user-defined>
    <meta:user-defined meta:name="OVERHEIDop.GmbID/DC.identifier">gmb-2023-176461</meta:user-defined>
    <meta:user-defined meta:name="OVERHEIDop.versieInformatie"/>
  </office:meta>
</office:document-meta>
</file>