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urningen, Vlijertsdijk 2: veranderen bedrijf: gebruik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eurningen, Vlijertsdijk 2</text:p>
            <text:p text:style-name="common-al">
            <text:span text:style-name="nadrukvet">Betreft:</text:span> het veranderen van een bedrijf: het gebruiken van een werktuigenloods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4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0506</meta:user-defined>
    <meta:user-defined meta:name="DCTERMS.abstract">het veranderen van een bedrijf: het gebruiken van een werktuigenloods</meta:user-defined>
    <dc:language>nl</dc:language>
    <meta:user-defined meta:name="OVERHEIDop.locatietype/OVERHEIDop.gebiedsmarkering">Punt</meta:user-defined>
    <meta:user-defined meta:name="DC.title">Gemeente Dinkelland - melding artikel 8.41 wet milieubeheer - Deurningen, Vlijertsdijk 2: veranderen bedrijf: gebruik werktuigenlood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460</meta:user-defined>
    <meta:user-defined meta:name="OVERHEIDop.GmbID/DC.identifier">gmb-2023-176460</meta:user-defined>
    <meta:user-defined meta:name="OVERHEIDop.versieInformatie"/>
  </office:meta>
</office:document-meta>
</file>