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Opvang- en Leefgeldregeling Ontheemden Oekraïne Leusden 2023</text:p>
      <text:section text:name="regeling_id1-3-2" text:style-name="regeling">
        <text:section text:name="aanhef_id1-3-2-1" text:style-name="aanhef">
          <text:section text:name="preambule_id1-3-2-1-1" text:style-name="preambule">
            <text:p text:style-name="al">De Burgemeester van Leusden,</text:p>
            <text:p text:style-name="al"/>
            <text:p text:style-name="al">
            <text:span text:style-name="nadrukvet">gelet op </text:span>
          </text:p>
            <text:p text:style-name="al"/>
            <text:list text:style-name="id1-3-2-1-1-5">
              <text:list-item text:style-override="id1-3-2-1-1-5-1">
                <text:number>–</text:number>
                <text:p text:style-name="al">RICHTLĲN 2001/55/EG VAN DE RAAD van de EU van 20 juli 2001 betreffende minimumnormen voor het verlenen van tĳdelĳke bescherming;</text:p>
              </text:list-item>
              <text:list-item text:style-override="id1-3-2-1-1-5-2">
                <text:number>–</text:number>
                <text:p text:style-name="al">De Regeling Opvang Ontheemden Oekraïne;</text:p>
              </text:list-item>
            </text:list>
            <text:p text:style-name="al">
            <text:span text:style-name="nadrukvet">besluit </text:span>
          </text:p>
            <text:p text:style-name="al"/>
            <text:p text:style-name="al">de Beleidsregels Opvang- en leefgeldregeling Ontheemden Oekraïne Leusden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beleidsregels wordt verstaan onder:</text:p>
            <text:p text:style-name="al">
            <text:span text:style-name="nadrukvet">Ontheemden</text:span>: de ontheemde zoals bedoeld in artikel 1 onder c van de Regeling;</text:p>
            <text:p text:style-name="al">
            <text:span text:style-name="nadrukvet">Regeling</text:span>: Regeling ontheemden opvang Oekraïne (RooO);</text:p>
            <text:p text:style-name="al">
            <text:span text:style-name="nadrukvet">GOO</text:span>: Gemeentelijke Opvang voorziening als bedoeld in artikel 1 onder h. van de Regeling; </text:p>
            <text:p text:style-name="al">
            <text:span text:style-name="nadrukvet">POO</text:span>: Particuliere Opvang voorziening als bedoeld in artikel 1 onder i. van de Regeling; </text:p>
            <text:p text:style-name="al">
            <text:span text:style-name="nadrukvet">Ontheemde(n)</text:span>: de vluchteling(en) uit Oekraïne met de Oekraïense nationaliteit of een andere nationaliteit met een permanent Oekraïense verblijfsrecht en in het bezit van een IND sticker; </text:p>
            <text:p text:style-name="al">
            <text:span text:style-name="nadrukvet">Opvang</text:span>: de opvang zoals gedefineerd in artikel 6 lid 1 van de Regeling; </text:p>
            <text:p text:style-name="al">
            <text:span text:style-name="nadrukvet">Locatiemanager</text:span>: de locatiemanager van de opvang Storkstraat 8-10;</text:p>
            <text:p text:style-name="al">
            <text:span text:style-name="nadrukvet">Beleidsmedewerker</text:span>: de beleidsmedewerker belast met vluchtelingebeleid.</text:p>
            <text:p text:style-name="al">
            <text:span text:style-name="nadrukvet">VRU</text:span>: Veiligheid Regio Utrecht</text:p>
            <text:p text:style-name="al">
            <text:span text:style-name="nadrukvet">Veiligheidsprotocol</text:span>: het protocol dat is opgesteld ten behoeve van de bedrijfshulpverlening. </text:p>
          </text:section>
          <text:section text:name="artikel_id1-3-2-2-2" text:style-name="artikel">
            <text:p text:style-name="artikel_kop_titel"><text:span text:style-name="artikel_kop_label">Artikel</text:span> <text:span text:style-name="artikel_kop_nr">2.</text:span> Rechthebbenden </text:p>
            <text:p text:style-name="al">Op deze regeling kan aanspraak worden gemaakt door de ontheemde van 18 jaar en ouder en diens minderjarige kinderen en de kinderen die onder zijn verantwoordelijkheid vallen als bedoeld in de Regeling artikel 1 sub g. onder 3 en die als gevolg van het uitbreken van de oorlog in Oekraïne toevlucht heeft gezocht en gevonden in Leusden en in dusdanige omstandigheden verkeert dat door gebrek aan middelen sprake is van acute nood.</text:p>
          </text:section>
          <text:section text:name="artikel_id1-3-2-2-3" text:style-name="artikel">
            <text:p text:style-name="artikel_kop_titel"><text:span text:style-name="artikel_kop_label">Artikel</text:span> <text:span text:style-name="artikel_kop_nr">3.</text:span> Recht op Opvang</text:p>
            <text:list text:style-name="id1-3-2-2-3-2">
              <text:list-item text:style-override="id1-3-2-2-3-2">
                <text:number>1.</text:number>
                <text:p text:style-name="al">De ontheemde wordt door de gemeente opgevangen nadat de ontheemde door de VRU bij de gemeente is aangemeld. </text:p>
              </text:list-item>
              <text:list-item text:style-override="id1-3-2-2-3-3">
                <text:number>2.</text:number>
                <text:p text:style-name="al">De ontheemde is verplicht zich wekelijks te melden bij de receptie van de opvanglocatie Storkstraat te Leusden, tenzij hiervoor een andere locatie wordt aangegeven. </text:p>
              </text:list-item>
            </text:list>
          </text:section>
          <text:section text:name="artikel_id1-3-2-2-4" text:style-name="artikel">
            <text:p text:style-name="artikel_kop_titel"><text:span text:style-name="artikel_kop_label">Artikel</text:span> <text:span text:style-name="artikel_kop_nr">4.</text:span> Veiligheidsprotocol</text:p>
            <text:p text:style-name="al">In de GOO is het gemeentelijke veiligheidsprotocol van toepassing. Ontheemden zijn gehouden zich aan dit protocol te houden en de instructies van de medewerkers van de locatie en het beveiligingsbedrijf op te volgen. </text:p>
          </text:section>
          <text:section text:name="artikel_id1-3-2-2-5" text:style-name="artikel">
            <text:p text:style-name="artikel_kop_titel"><text:span text:style-name="artikel_kop_label">Artikel</text:span> <text:span text:style-name="artikel_kop_nr">5.</text:span> Verlofdagen en recht op opvang</text:p>
            <text:list text:style-name="id1-3-2-2-5-2">
              <text:list-item text:style-override="id1-3-2-2-5-2">
                <text:number>1.</text:number>
                <text:p text:style-name="al">De ontheemde kan de opvang verlaten voor een aaneengesloten periode van 28 dagen of meerdere perioden met een maximum van 28 dagen totaal per jaar.</text:p>
              </text:list-item>
              <text:list-item text:style-override="id1-3-2-2-5-3">
                <text:number>2.</text:number>
                <text:p text:style-name="al">De ontheemde dient de locatiemanager van de Storkstraat vooraf en tijdig te informeren over zijn datum van vertrek, de duur van het vertrek en de datum van terugkeer. </text:p>
              </text:list-item>
              <text:list-item text:style-override="id1-3-2-2-5-4">
                <text:number>3.</text:number>
                <text:p text:style-name="al">Indien de ontheemde niet of niet tijdig aangeeft dat hij de opvang verlaat wordt de opvang per direct beëindigd en de opvangplek vergeven aan een andere ontheemde. </text:p>
              </text:list-item>
              <text:list-item text:style-override="id1-3-2-2-5-5">
                <text:number>4.</text:number>
                <text:p text:style-name="al">Wanneer de termijn van 28 dagen zonder voorafgaande aankondig wordt overschreden, wordt de opvang per direct beëindigd en de opvangplek vergeven aan een andere ontheemde. </text:p>
              </text:list-item>
              <text:list-item text:style-override="id1-3-2-2-5-6">
                <text:number>5.</text:number>
                <text:p text:style-name="al">De locatiemanager van de Storkstraat is bevoegd om te allen tijde een bewonings-controle uit te voeren en draagt zorg voor een actuele afwezigheidsadministratie. </text:p>
              </text:list-item>
              <text:list-item text:style-override="id1-3-2-2-5-7">
                <text:number>6.</text:number>
                <text:p text:style-name="al">De ontheemde wordt schriftelijk geïnformeerd over de gevolgen die een overschrijding van de duur van 28 dagen met zich mee brengen. </text:p>
              </text:list-item>
              <text:list-item text:style-override="id1-3-2-2-5-8">
                <text:number>7.</text:number>
                <text:p text:style-name="al">De persoonlijke eigendommen wordt bij ontruiming van de kamer nog gedurende een maand bewaard en kunnen in die periode worden opgehaald. </text:p>
              </text:list-item>
              <text:list-item text:style-override="id1-3-2-2-5-9">
                <text:number>8.</text:number>
                <text:p text:style-name="al">De gevolgen van een overschrijding van de geoorloofde afwezigheidsduur is dat de kamer ontruimd kan worden. </text:p>
              </text:list-item>
              <text:list-item text:style-override="id1-3-2-2-5-10">
                <text:number>9.</text:number>
                <text:p text:style-name="al">In bijzondere omstandigheden kan ontheemde de burgemeester gemotiveerd verzoeken het recht om opvang in stand te houden na de periode van 28 dagen. </text:p>
              </text:list-item>
            </text:list>
          </text:section>
          <text:section text:name="artikel_id1-3-2-2-6" text:style-name="artikel">
            <text:p text:style-name="artikel_kop_titel"><text:span text:style-name="artikel_kop_label">Artikel</text:span> <text:span text:style-name="artikel_kop_nr">6.</text:span> Leefgeld en inkomen</text:p>
            <text:list text:style-name="id1-3-2-2-6-2">
              <text:list-item text:style-override="id1-3-2-2-6-2">
                <text:number>1.</text:number>
                <text:p text:style-name="al">De ontheemden is zelf verantwoordelijk voor het schriftelijk doorgeven van wijzigingen in zijn of haar leefsituatie met betrekking tot werk en inkomen aan de locatiemanager van de Storkstraat. </text:p>
              </text:list-item>
              <text:list-item text:style-override="id1-3-2-2-6-3">
                <text:number>2.</text:number>
                <text:p text:style-name="al">Wanneer de ontheemde leefgeld ontvangt is deze verplicht binnen een maand na ontvangst van de eerste loonstrook, de locatiemanager te informeren over het verdiende salaris door het overleggen van de loonstrook.</text:p>
              </text:list-item>
              <text:list-item text:style-override="id1-3-2-2-6-4">
                <text:number>3.</text:number>
                <text:p text:style-name="al">De locatiemanager zorgt voor administratie van de loonstrook en geeft maandelijks een overzicht van deze wijzigingen door aan de financiële afdeling van de gemeente.</text:p>
              </text:list-item>
              <text:list-item text:style-override="id1-3-2-2-6-5">
                <text:number>4.</text:number>
                <text:p text:style-name="al">Wanneer de informatieplicht wordt geschonden dan vordert de gemeente het onrechtmatig uitgekeerd leefgeld terug. </text:p>
              </text:list-item>
            </text:list>
          </text:section>
          <text:section text:name="artikel_id1-3-2-2-7" text:style-name="artikel">
            <text:p text:style-name="artikel_kop_titel"><text:span text:style-name="artikel_kop_label">Artikel</text:span> <text:span text:style-name="artikel_kop_nr">7.</text:span> Leefgeld en inkomen kinderen</text:p>
            <text:p text:style-name="al">Kinderen, ook als zij ouder zijn dan18 jaar tot maximaal 27 jaar, maar wel in gezinsverband leven, mogen bijverdiensten behouden, zonder dat dit van invloed is op het gezinsinkomen als bedoeld in art. 6 lid 1 sub b. Zij hoeven hiervan geen opgave te doen als bedoeld in artikel 6 lid 2. Hierbij wordt aangesloten op de kostendelersnorm uit de bijstandsregelingen. </text:p>
          </text:section>
          <text:section text:name="artikel_id1-3-2-2-8" text:style-name="artikel">
            <text:p text:style-name="artikel_kop_titel"><text:span text:style-name="artikel_kop_label">Artikel</text:span> <text:span text:style-name="artikel_kop_nr">8.</text:span> Gezinshereniging</text:p>
            <text:list text:style-name="id1-3-2-2-8-2">
              <text:list-item text:style-override="id1-3-2-2-8-2">
                <text:number>1.</text:number>
                <text:p text:style-name="al">De ontheemde die een beroep doet op gezinshereniging komt voor plaatsing in Leusden in aanmerking indien:</text:p>
                <text:list text:style-name="id1-3-2-2-8-2-3">
                  <text:list-item text:style-override="id1-3-2-2-8-2-3-1">
                    <text:number>a.</text:number>
                    <text:p text:style-name="al">de ontheemde deel uit maakt van het gezin zoals gedefinieerd in artikel 1 onder g. van de Regeling;</text:p>
                  </text:list-item>
                  <text:list-item text:style-override="id1-3-2-2-8-2-3-2">
                    <text:number>b.</text:number>
                    <text:p text:style-name="al">de ontheemde zich vooraf heeft aangemeld bij de VRU of aangemeld wordt vanuit een andere opvanglocatie</text:p>
                  </text:list-item>
                  <text:list-item text:style-override="id1-3-2-2-8-2-3-3">
                    <text:number>c.</text:number>
                    <text:p text:style-name="al">de ontheemde voldoet aan de voorwaarden die gelden voor de opvang van ontheemden uit Oekraïne. </text:p>
                  </text:list-item>
                </text:list>
              </text:list-item>
              <text:list-item text:style-override="id1-3-2-2-8-3">
                <text:number>2.</text:number>
                <text:p text:style-name="al">De ontheemde kan een verzoek voor gezinshereniging indienen bij de locatiemanager van de Storkstraat. De locatiemanager beoordeelt dit verzoek en stemt dit af met de beleidsmedewerker. </text:p>
              </text:list-item>
              <text:list-item text:style-override="id1-3-2-2-8-4">
                <text:number>3.</text:number>
                <text:p text:style-name="al">Wanneer er geen opvangplaats beschikbaar is voor gezinshereniging in Leusden, wordt deze persoon op een wachtlijst geplaatst.</text:p>
              </text:list-item>
              <text:list-item text:style-override="id1-3-2-2-8-5">
                <text:number>4.</text:number>
                <text:p text:style-name="al">Personen die geplaatst zijn op de wachtlijst, hebben voorrang op plaatsing in Leusden boven andere ontheemden. De ontheemde wordt op volgorde van plaatsing op de wachtlijst geplaatst in Leusden wanneer daarvoor plaats is. </text:p>
              </text:list-item>
              <text:list-item text:style-override="id1-3-2-2-8-6">
                <text:number>5.</text:number>
                <text:p text:style-name="al">De locatiemanager zorgt voor verwerking van de aanvragen op de wachtlijst en geeft tenminste maandelijks een overzicht van de aanvragen en de aangepaste wachtlijst door aan de beleidsmedewerker.</text:p>
              </text:list-item>
              <text:list-item text:style-override="id1-3-2-2-8-7">
                <text:number>6.</text:number>
                <text:p text:style-name="al">Wanneer gezinshereniging wordt aangevraagd voor een particuliere locatie dient de particulier vooraf in te stemmen met de opvang.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De burgemeester kan op verzoek van de ontheemde in bijzondere gevallen één of meer bepalingen van deze beleidsregels buiten toepassing laten of daarvan afwijken, voor zover toepassing gelet op het belang van de ontheemde leidt tot aanzienlijke onredelijkhei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s Opvang- en Leefgeldregeling Ontheemden Oekraïne Leusden 2023”.</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e dag na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645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5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5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Regeling opvang ontheemden Oekraïne]|[1.0:c:BWBR0046503&amp;g=2023-02-22</meta:user-defined>
    <meta:user-defined meta:name="DCTERMS.alternative">Beleidsregels Opvang- en Leefgeldregeling Ontheemden Oekraïne Leusden 2023</meta:user-defined>
    <dc:language>nl</dc:language>
    <meta:user-defined meta:name="OVERHEIDop.locatietype/OVERHEIDop.gebiedsmarkering">Gemeente</meta:user-defined>
    <meta:user-defined meta:name="DC.title">Beleidsregels Opvang- en Leefgeldregeling Ontheemden Oekraïne Leusden 2023</meta:user-defined>
    <meta:user-defined meta:name="DCTERMS.W3CDTF/DCTERMS.available">2023-04-25</meta:user-defined>
    <meta:user-defined meta:name="DCTERMS.W3CDTF/OVERHEIDop.jaargang">2023</meta:user-defined>
    <meta:user-defined meta:name="OVERHEIDop.publicationIssue">176455</meta:user-defined>
    <meta:user-defined meta:name="OVERHEIDop.betreftRegeling">CVDR695084_1</meta:user-defined>
    <meta:user-defined meta:name="xs:date/OVERHEIDop.startdatum">2023-04-26</meta:user-defined>
    <meta:user-defined meta:name="OVERHEIDop.GmbID/DC.identifier">gmb-2023-176455</meta:user-defined>
    <meta:user-defined meta:name="OVERHEIDop.versieInformatie"/>
  </office:meta>
</office:document-meta>
</file>