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Bikkel (perceel K 1291)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kkel (perceel K 1291) te Lieshout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645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3169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Verlenging beslistermijn voor het bouwen van een woning aan Bikkel (perceel K 1291) te Lieshou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453</meta:user-defined>
    <meta:user-defined meta:name="OVERHEIDop.GmbID/DC.identifier">gmb-2023-176453</meta:user-defined>
    <meta:user-defined meta:name="OVERHEIDop.versieInformatie"/>
  </office:meta>
</office:document-meta>
</file>