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Tijdelijke legalisatie Rijksweg-Zuid 5 Wellerlooi, Rijksweg-Zuid 5, 5856A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Tijdelijke legalisatie Rijksweg-Zuid 5 Wellerlooi aan Rijksweg-Zuid 5, 5856AA Wellerlooi</text:p>
            <text:p text:style-name="common-al"/>
            <text:p text:style-name="common-al">De gemeente Bergen (L) heeft op 18 april 2023 een aanvraag voor een omgevingsvergunning ontvangen. De vergunning is aangevraagd voor Tijdelijke legalisatie Rijksweg-Zuid 5 Wellerlooi aan Rijksweg-Zuid 5, 5856AA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9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7643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3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3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ijksweg-Zuid 5, 5856AA Wellerlooi</meta:user-defined>
    <dc:language>nl</dc:language>
    <meta:user-defined meta:name="OVERHEIDop.locatietype/OVERHEIDop.gebiedsmarkering">Punt</meta:user-defined>
    <meta:user-defined meta:name="DC.title">Kennisgeving ontvangst aanvraag Omgevingsvergunning voor het Tijdelijke legalisatie Rijksweg-Zuid 5 Wellerlooi, Rijksweg-Zuid 5, 5856AA Wellerlooi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34</meta:user-defined>
    <meta:user-defined meta:name="OVERHEIDop.GmbID/DC.identifier">gmb-2023-176434</meta:user-defined>
    <meta:user-defined meta:name="OVERHEIDop.versieInformatie"/>
  </office:meta>
</office:document-meta>
</file>