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bestemmingsplan ‘Buitengebied, Hoogspanningsstation Veenoord’</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Emmen heeft op 30 maart 2023 het bestemmingsplan ‘Buitengebied, Hoogspanningsstation Veenoord’ met identificatienummer NL.IMRO.0114.2021035-B701 vastgesteld. U kunt het vastgestelde bestemmingsplan met de daarbij behorende stukken van 26 april tot en met 6 juni 2023 op afspraak bekijken bij het Klant Contact Centrum in het gemeentehuis, Raadhuisplein 1 in Emmen. U kunt het vastgestelde bestemmingsplan ook digitaal bekijken via <text:a xlink:href="http://www.ruimtelijkeplannen.nl" xlink:type="simple">www.ruimtelijkeplannen.nl</text:a>. </text:p>
            <text:p text:style-name="common-al">Het bestemmingsplan ‘Buitengebied, Hoogspanningsstation Veenoord’ voorziet in de aanleg van een 380/110kV hoogspanningsstation, een 20kV middenspanningsstation met bijbehorende boven- en ondergrondse verbindingen en een geluidzone in het kader van de Wet geluidhinder aan de Boerdijk te Veenoord ter hoogte van de afslag Veenoord en de huidige hoogspanningsmasten. Het plan wijzigt en vult de huidige bestemmingsplannen aan. Het station zal landschappelijk ingepast worden.</text:p>
            <text:p text:style-name="common-al">Vergeleken met het ontwerp-bestemmingsplan hebben wij het volgende veranderd: </text:p>
            <text:p text:style-name="common-al">- In de regels is bij de bestemming ‘Bedrijf - Opstijgpunt’ (artikel 4) de bestaande bovengrondse 380/110kV-hoogspanningsverbinding aan de bestemmingsomschrijving toegevoegd;</text:p>
            <text:p text:style-name="common-al">- De toelichting van het bestemmingsplan is aangevuld met een soortgericht onderzoek van beschermde soorten en een bodemonderzoek voor de deelgebieden C;</text:p>
            <text:p text:style-name="common-al">- Het bemalingsadvies is tekstueel aangepast;</text:p>
            <text:p text:style-name="common-al">- De toelichting is ten opzichte van het ontwerpbestemmingsplan op een aantal punten aangevuld. Een volledig overzicht van de aanpassingen is opgenomen in paragraaf 7.3 Vaststellingsfase, van de toelichting van het bestemmingsplan.</text:p>
            <text:p text:style-name="common-al">
            <text:span text:style-name="nadrukvet">Beroep</text:span>
          </text:p>
            <text:p text:style-name="common-al">Als u het niet eens bent met deze beslissing dan kunt u tot 7 juni 2023 in beroep gaan. Alleen de volgende belanghebbenden mogen in beroep gaan:</text:p>
            <text:list text:style-name="id1-3-2-1-1-10">
              <text:list-item text:style-override="id1-3-2-1-1-10-1">
                <text:number>1.</text:number>
                <text:p text:style-name="al">Als u op tijd een zienswijze heeft opgestuurd tegen het ontwerpbestemmingsplan;</text:p>
              </text:list-item>
              <text:list-item text:style-override="id1-3-2-1-1-10-2">
                <text:number>2.</text:number>
                <text:p text:style-name="al">Als u kunt aantonen dat u redelijkerwijs niet op tijd een zienswijze kon opsturen tegen het ontwerpbestemmingsplan;</text:p>
              </text:list-item>
              <text:list-item text:style-override="id1-3-2-1-1-10-3">
                <text:number>3.</text:number>
                <text:p text:style-name="al">Als u in beroep gaat tegen de eventuele wijzigingen die de gemeenteraad heeft aangebracht op het moment van vaststellen van het bestemmingsplan. </text:p>
              </text:list-item>
            </text:list>
            <text:p text:style-name="common-al">Het beroepschrift stuurt u aan: Raad van State, Postbus 20019, 2500 EA te Den Haag. Voor meer informatie over hoe u een beroepschrift opstuurt, gaat u naar de website <text:a xlink:href="http://www.raadvanstate.nl" xlink:type="simple">www.raadvanstate.nl</text:a>. </text:p>
            <text:p text:style-name="common-al">
            <text:span text:style-name="nadrukvet">Inwerkingtreding</text:span>
          </text:p>
            <text:p text:style-name="common-al">Het bestemmingsplan is geldig vanaf 7 juni 2023. </text:p>
            <text:p text:style-name="last-al">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bestemmingsplan niet geldig.</text:p>
            <text:p text:style-name="tekst_bottom"/>
          </text:section>
        </text:section>
        <text:section text:name="zakelijke-mededeling-sluiting_id1-3-2-2" text:style-name="zakelijke-mededeling-sluiting">
          <text:section text:name="gegeven_id1-3-2-2-1" text:style-name="gegeven">
            <text:p text:style-name="dagtekening">
            <text:span text:style-name="plaats">Emmen,</text:span>
            <text:span text:style-name="datum">25 april 2023</text:span>
          </text:p>
          </text:section>
          <text:section text:name="ondertekening_id1-3-2-2-2">
            <text:p><text:span text:style-name="functie">burgemeester en wethouders van 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643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43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43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1035-B7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 bestemmingsplan ‘Buitengebied, Hoogspanningsstation Veenoord’</meta:user-defined>
    <meta:user-defined meta:name="DCTERMS.W3CDTF/DCTERMS.available">2023-04-25</meta:user-defined>
    <meta:user-defined meta:name="DCTERMS.W3CDTF/OVERHEIDop.jaargang">2023</meta:user-defined>
    <meta:user-defined meta:name="OVERHEIDop.publicationIssue">176430</meta:user-defined>
    <meta:user-defined meta:name="OVERHEIDop.GmbID/DC.identifier">gmb-2023-176430</meta:user-defined>
    <meta:user-defined meta:name="OVERHEIDop.versieInformatie"/>
  </office:meta>
</office:document-meta>
</file>