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wijziging van het Uitvoeringsbesluit Afvalstoffen gemeente Woerden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oerden; </text:p>
            <text:p text:style-name="al"/>
            <text:p text:style-name="al">gelet op de Afvalstoffenverordening Woerden 2022; </text:p>
            <text:p text:style-name="al"/>
            <text:p text:style-name="al">
            <text:span text:style-name="nadrukvet">b e s l u i t 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het Uitvoeringsbesluit Afvalstoffen gemeente Woerden 2017 als volgt te wijzigen: </text:p>
            <text:p text:style-name="al">A. De aanhef wordt aangepast en komt te luiden:</text:p>
            <text:p text:style-name="al">“Burgemeester en wethouders van de gemeente Woerden;</text:p>
            <text:p text:style-name="al"/>
            <text:p text:style-name="al">gelet op de geldende Afvalstoffenverordening</text:p>
            <text:p text:style-name="al"/>
            <text:p text:style-name="al">Overwegende dat</text:p>
            <text:p text:style-name="al"/>
            <text:p text:style-name="al">- op grond van diverse artikelen van de geldende Afvalstoffenverordening het college bevoegd is nadere regels te stellen;”</text:p>
            <text:p text:style-name="al"/>
            <text:p text:style-name="al">- het wenselijk is regels vast te stellen met betrekking tot de inzameling volgens het haal- en brengsysteem van de gemeentelijke reinigingsdienst.</text:p>
            <text:p text:style-name="al">B. Artikel 2, lid 4 komt te vervallen. </text:p>
            <text:p text:style-name="al">C. Artikel 2, lid 5 wordt vernummerd naar artikel 2, lid 4. </text:p>
            <text:p text:style-name="al">D. Artikel 2, lid 6 wordt vernummerd naar artikel 2, lid 5. 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it besluit treedt in werking op de dag na bekendmak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Woerden in hun vergadering van 11 april 2023.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M. Brander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42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Natuur en milieu | Organisatie en beleid</meta:user-defined>
    <meta:user-defined meta:name="DC.source">Afvalstoffenverordening van de gemeente Woerden 2017</meta:user-defined>
    <meta:user-defined meta:name="DCTERMS.alternative">Uitvoeringsbesluit Afvalstoffen gemeente Woerden 2017</meta:user-defined>
    <dc:language>nl</dc:language>
    <meta:user-defined meta:name="OVERHEIDop.locatietype/OVERHEIDop.gebiedsmarkering">Gemeente</meta:user-defined>
    <meta:user-defined meta:name="DC.title">Uitvoeringsbesluit Afvalstoffen gemeente Woerden 2017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8</meta:user-defined>
    <meta:user-defined meta:name="OVERHEIDop.betreftRegeling">CVDR449582_4</meta:user-defined>
    <meta:user-defined meta:name="xs:date/OVERHEIDop.startdatum">2023-04-22</meta:user-defined>
    <meta:user-defined meta:name="OVERHEIDop.GmbID/DC.identifier">gmb-2023-176428</meta:user-defined>
    <meta:user-defined meta:name="OVERHEIDop.versieInformatie"/>
  </office:meta>
</office:document-meta>
</file>