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7773) Pauwstraat 22 Voorburg realiseren van een (verdiepte)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realiseren van een (verdiepte) fietsenberging in de voortuin.</text:p>
            <text:p text:style-name="common-al">
            <text:span text:style-name="nadrukvet">Datum bekendmaking besluit:</text:span> 19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42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7773) Pauwstraat 22 Voorburg realiseren van een (verdiepte) fietsenberging in de voortui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27</meta:user-defined>
    <meta:user-defined meta:name="OVERHEIDop.GmbID/DC.identifier">gmb-2023-176427</meta:user-defined>
    <meta:user-defined meta:name="OVERHEIDop.versieInformatie"/>
  </office:meta>
</office:document-meta>
</file>