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voor het vestigen van een webwinkel aan Munnikplaat 45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0 april 2023 tot en met 17 april 2023 de volgende omgevingsvergunning hebben verleend:</text:p>
            <text:p text:style-name="common-al">Voor : het afwijken van het bestemmingsplan voor het vestigen van een webwinkel</text:p>
            <text:p text:style-name="common-al">Locatie : Munnikplaat 45, 8321 RW Urk</text:p>
            <text:p text:style-name="common-al">Datum verzending : 14 april 2023</text:p>
            <text:p text:style-name="common-al">De beschikking en de bijbehorende stukken liggen met ingang van 21 april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642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fwijken van het bestemmingsplan voor het vestigen van een webwinkel aan Munnikplaat 45 te Ur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424</meta:user-defined>
    <meta:user-defined meta:name="OVERHEIDop.GmbID/DC.identifier">gmb-2023-176424</meta:user-defined>
    <meta:user-defined meta:name="OVERHEIDop.versieInformatie"/>
  </office:meta>
</office:document-meta>
</file>