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5 driehoeksborden van 2 mei t/m 12 mei 2023 ter aankondiging van de jaarlijkse Truckrun Nienoord Truckers Leek op 13 mei 2023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april 2023 een besluit genomen op de aanvraag met zaaknummer Z202300034 voor het tijdelijk plaatsen van 25 driehoeksborden van 2 mei t/m 12 mei 2023, ter aankondiging van de jaarlijkse Truckrun Nienoord Truckers Leek op 13 mei 2023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642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5 driehoeksborden van 2 mei t/m 12 mei 2023 ter aankondiging van de jaarlijkse Truckrun Nienoord Truckers Leek op 13 mei 2023 - in de gemeente Westerkwarti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20</meta:user-defined>
    <meta:user-defined meta:name="OVERHEIDop.GmbID/DC.identifier">gmb-2023-176420</meta:user-defined>
    <meta:user-defined meta:name="OVERHEIDop.versieInformatie"/>
  </office:meta>
</office:document-meta>
</file>