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Winkelcentrum ’t Fort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 </text:p>
            <text:p text:style-name="tussenkopcur">Activiteit:    Verkoop van Caribisch geïnspireerd eten op dinsdag van 12.00 tot 21.00 uur </text:p>
            <text:p text:style-name="tussenkopcur">Locatie:    WC ’t Fort</text:p>
            <text:p text:style-name="tussenkopcur">Datum vergunning:   19 april 2023</text:p>
            <text:p text:style-name="tussenkopcur">Vergunningnummer:  CS/6850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41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1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1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andplaatsvergunning:  Winkelcentrum ’t Fort in Apeldoor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19</meta:user-defined>
    <meta:user-defined meta:name="OVERHEIDop.GmbID/DC.identifier">gmb-2023-176419</meta:user-defined>
    <meta:user-defined meta:name="OVERHEIDop.versieInformatie"/>
  </office:meta>
</office:document-meta>
</file>