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313843, Kerkweg 4 2631C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zonnepanelen op dak gemeentelijk monument </text:p>
            <text:p text:style-name="common-al">OLO-nummer: 7313843</text:p>
            <text:p text:style-name="common-al">Locatie: Kerkweg 4 2631CD Nootdorp</text:p>
            <text:p text:style-name="common-al">Datum besluit: 18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641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1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116</meta:user-defined>
    <meta:user-defined meta:name="DCTERMS.abstract">Plaatsen zonnepanelen op dak gemeentelijk monument</meta:user-defined>
    <dc:language>nl</dc:language>
    <meta:user-defined meta:name="OVERHEIDop.locatietype/OVERHEIDop.gebiedsmarkering">Punt</meta:user-defined>
    <meta:user-defined meta:name="DC.title">Verleende omgevingsvergunning: 7313843, Kerkweg 4 2631CD Nootdorp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14</meta:user-defined>
    <meta:user-defined meta:name="OVERHEIDop.GmbID/DC.identifier">gmb-2023-176414</meta:user-defined>
    <meta:user-defined meta:name="OVERHEIDop.versieInformatie"/>
  </office:meta>
</office:document-meta>
</file>