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ercatorplein 8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ecxy</text:p>
            <text:p text:style-name="tussenkopcur">Locatie:    Ugchelseweg 56</text:p>
            <text:p text:style-name="tussenkopcur">Oppervlakte:    96 m2 </text:p>
            <text:p text:style-name="tussenkopcur">Reden vergunning:   nieuwe ondernemer</text:p>
            <text:p text:style-name="tussenkopcur">Datum vergunning:   19 april 2023</text:p>
            <text:p text:style-name="tussenkopcur">Vergunningnummer:  te/6862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4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ercatorplein 89 in Apeldoor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13</meta:user-defined>
    <meta:user-defined meta:name="OVERHEIDop.GmbID/DC.identifier">gmb-2023-176413</meta:user-defined>
    <meta:user-defined meta:name="OVERHEIDop.versieInformatie"/>
  </office:meta>
</office:document-meta>
</file>