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reclameborden ten behoeve van Elsom Open Air op 13 mei 2023 (t/m 2027) in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04-2023 een vergunning APV-Bijzondere wet verleend. De gemeente geeft hiermee toestemming voor het plaatsen van tijdelijke reclameborden ten behoeve van Elsom Open Air op 13 mei 2023 (t/m 2027) in de Gemeente Eersel. Het kenmerk van de gemeente voor deze zaak is 0770285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641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1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1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2852</meta:user-defined>
    <meta:user-defined meta:name="DCTERMS.abstract">plaatsen van tijdelijke reclameborden ten behoeve van Elsom Open Air op 13 mei 2023 (t/m 2027)</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plaatsen van tijdelijke reclameborden ten behoeve van Elsom Open Air op 13 mei 2023 (t/m 2027) in de Gemeente Eersel</meta:user-defined>
    <meta:user-defined meta:name="DCTERMS.W3CDTF/DCTERMS.available">2023-04-21</meta:user-defined>
    <meta:user-defined meta:name="DCTERMS.W3CDTF/OVERHEIDop.jaargang">2023</meta:user-defined>
    <meta:user-defined meta:name="OVERHEIDop.publicationIssue">176411</meta:user-defined>
    <meta:user-defined meta:name="OVERHEIDop.GmbID/DC.identifier">gmb-2023-176411</meta:user-defined>
    <meta:user-defined meta:name="OVERHEIDop.versieInformatie"/>
  </office:meta>
</office:document-meta>
</file>