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Becx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Becxy</text:p>
            <text:p text:style-name="tussenkopcur">Locatie:    Mercatorplein 89 in Apeldoorn</text:p>
            <text:p text:style-name="tussenkopcur">Reden vergunning:   nieuwe ondernemer</text:p>
            <text:p text:style-name="tussenkopcur">Datum vergunning:   19 april 2023</text:p>
            <text:p text:style-name="tussenkopcur">Vergunningnummer:  D/6861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40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0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0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Becxy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08</meta:user-defined>
    <meta:user-defined meta:name="OVERHEIDop.GmbID/DC.identifier">gmb-2023-176408</meta:user-defined>
    <meta:user-defined meta:name="OVERHEIDop.versieInformatie"/>
  </office:meta>
</office:document-meta>
</file>