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zage ontwerp-omgevingsvergunning voor het gebruiken of in gebruik nemen van een bouwwerk met het oog op de brandveiligheid op het adres Provincialeweg 2 Ge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voornemens zijn om een omgevingsvergunning te verlenen voor het brandveilig gebruiken van het restaurant en de B&amp;B aan de Provincialeweg 2 in Geersdijk. Omdat deze aanvraag betrekking heeft op een gebruiksactiviteit wordt deze omgevingsvergunning voorbereid met de uitgebreide procedure als bedoeld in artikel 3.10 van de Wet algemene bepalingen omgevingsrecht.</text:p>
            <text:p text:style-name="common-al">Ons kenmerk: O2023037</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Provincialeweg 2</text:p>
            <text:p text:style-name="common-al">
            <text:span text:style-name="nadrukvet">Inzage</text:span>
          </text:p>
            <text:p text:style-name="common-al">De aanvraag, de ontwerp-omgevingsvergunning en de bijbehorende stukken liggen met ingang van 24 april 2023 tot en met 5 juni 2023 gedurende 6 weken tijdens openingstijden ter inzage in het gemeentehuis te Wissenkerke (uitsluitend op afspraak). Deze stukken zijn tevens digitaal te raadplegen op de gemeentelijke website <text:a xlink:href="https://www.noord-beveland.nl/concept-omgevingsvergunning-hoofdstraat-100-kortgene" xlink:type="simple"><text:span text:style-name="nadrukondlijn">https://www.noord-beveland.nl/concept-omgevingsvergunning-hoofdstraat-100-kortgene</text:span></text:a>.</text:p>
            <text:p text:style-name="common-al">
            <text:span text:style-name="nadrukvet">Indienen zienswijzen</text:span>
          </text:p>
            <text:p text:style-name="common-al">Tijdens voornoemde inzageperiode van 6 weken kan eenieder schriftelijk of mondeling een zienswijze over de ontwerp-omgevingsvergunning kenbaar maken bij Burgemeester en wethouders van Noord-Beveland (Postbus 3, 4490 AA Wissenkerke). Als u mondeling een zienswijze wilt inbrengen, kunt u contact opnemen met de Afdeling Bouwen &amp; Wonen, telefoon 14 0113. Wij maken u erop attent dat slechts beroep tegen de uiteindelijke beschikking kan worden ingediend als u ook een zienswijze hebt ingebracht tegen de ontwerp-omgevingsvergunning en u belanghebbende bent. </text:p>
            <text:p text:style-name="common-al">Het besluit op de aanvraag om een omgevingsvergunning zal worden genomen door Burgemeester en wethouders van Noord-Beveland. </text:p>
            <text:p text:style-name="common-al">
            <text:span text:style-name="nadrukvet">Crisis- en herstelwet (indien van toepassing)</text:span>
          </text:p>
            <text:p text:style-name="common-al">Wij wijzen u erop dat de Crisis- en herstelwet van toepassing is op het te nemen besluit. Dit betekent dat bijzondere procedurele bepalingen gelden voor een eventuele beroepsprocedure bij de Afdeling bestuursrechtspraak van de Raad van State.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40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0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0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2023037</meta:user-defined>
    <dc:language>nl</dc:language>
    <meta:user-defined meta:name="OVERHEIDop.locatietype/OVERHEIDop.gebiedsmarkering">Adres</meta:user-defined>
    <meta:user-defined meta:name="DC.title">Gemeente Noord-Beveland – inzage ontwerp-omgevingsvergunning voor het gebruiken of in gebruik nemen van een bouwwerk met het oog op de brandveiligheid op het adres Provincialeweg 2 Geersdijk</meta:user-defined>
    <meta:user-defined meta:name="OVERHEIDop.datumEindeReactietermijn">2023-06-05</meta:user-defined>
    <meta:user-defined meta:name="OVERHEIDop.terinzageleggingBG">https://www.noord-beveland.nl/concept-omgevingsvergunning-hoofdstraat-100-kortgene.</meta:user-defined>
    <meta:user-defined meta:name="DCTERMS.W3CDTF/DCTERMS.available">2023-04-21</meta:user-defined>
    <meta:user-defined meta:name="DCTERMS.W3CDTF/OVERHEIDop.jaargang">2023</meta:user-defined>
    <meta:user-defined meta:name="OVERHEIDop.publicationIssue">176405</meta:user-defined>
    <meta:user-defined meta:name="OVERHEIDop.GmbID/DC.identifier">gmb-2023-176405</meta:user-defined>
    <meta:user-defined meta:name="OVERHEIDop.versieInformatie"/>
  </office:meta>
</office:document-meta>
</file>