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5 Hellum Verleende omgevingsvergunning (reguliere procedure) Z2023-0008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5, 9627 PA Hellum, voor het gedeeltelijk herbouwen van een bestaande schuur, 18 april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640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0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0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15 Hellum Verleende omgevingsvergunning (reguliere procedure) Z2023-000837</meta:user-defined>
    <meta:user-defined meta:name="DCTERMS.W3CDTF/DCTERMS.available">2023-04-21</meta:user-defined>
    <meta:user-defined meta:name="DCTERMS.W3CDTF/OVERHEIDop.jaargang">2023</meta:user-defined>
    <meta:user-defined meta:name="OVERHEIDop.publicationIssue">176404</meta:user-defined>
    <meta:user-defined meta:name="OVERHEIDop.GmbID/DC.identifier">gmb-2023-176404</meta:user-defined>
    <meta:user-defined meta:name="OVERHEIDop.versieInformatie"/>
  </office:meta>
</office:document-meta>
</file>